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fessor Lorentzlaan 137 tot en met 147 (oneven), 173 tot en met 183 (oneven) en aan de Rembrandtlaan 226 tot en met 236 (even) en 262 tot en met 272 (even)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ruige dwergvleermuis i.v.m. het uitvoeren van onderhoud- en renovatiewerkzaamheden. De locatie betreft de <text:span text:style-name="nadrukvet">Professor Lorentzlaan 137 tot en met 147 (oneven), 173 tot en met 183 (oneven) en aan de Rembrandtlaan 226 tot en met 236 (even) en 262 tot en met 272 (even) te Sliedrecht.</text:span></text:p>
            <text:p text:style-name="common-al">
            <text:span text:style-name="nadrukvet">Bezwaar</text:span>
          </text:p>
            <text:p text:style-name="common-al">De beschikking is op 13 april 2023 verzonden. Een belanghebbende kan tot en met 25 mei 2023 een bezwaarschrift indienen bij Gedeputeerde Staten van Zuid-Holland, t.a.v. het Awb secretariaat, Postbus 90602, 2509 LP Den Haag, onder vermelding van het zaaknummer <text:span text:style-name="nadrukvet">010367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0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Professor Lorentzlaan 137 tot en met 147 (oneven), 173 tot en met 183 (oneven) en aan de Rembrandtlaan 226 tot en met 236 (even) en 262 tot en met 272 (even) te Sliedrecht</meta:user-defined>
    <meta:user-defined meta:name="DCTERMS.W3CDTF/DCTERMS.available">2023-04-17</meta:user-defined>
    <meta:user-defined meta:name="DCTERMS.W3CDTF/OVERHEIDop.jaargang">2023</meta:user-defined>
    <meta:user-defined meta:name="OVERHEIDop.publicationIssue">4304</meta:user-defined>
    <meta:user-defined meta:name="OVERHEIDop.PrbID/DC.identifier">prb-2023-4304</meta:user-defined>
    <meta:user-defined meta:name="OVERHEIDop.versieInformatie"/>
  </office:meta>
</office:document-meta>
</file>