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definitief besluit wijziging vergunning, Discusworp 4 te Maastricht, 2022-04257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de vergunning voor het bodemenergiesysteem van zwembad De Geusselt.</text:p>
            <text:p text:style-name="common-al">Locatie: Discusworp 4, 6225 XP Maastricht </text:p>
            <text:p text:style-name="common-al">Zaaknummer: 2022-042574</text:p>
            <text:p text:style-name="common-al">Het besluit is op 17 april 2023 verzonden aan de aanvrager.</text:p>
            <text:p text:style-name="common-al">
            <text:span text:style-name="nadrukvet">Inzage</text:span>
          </text:p>
            <text:p text:style-name="common-al">Het besluit en de bijbehorende stukken liggen ter inzage van 21 april 2023 t/m 2 juni 2023: </text:p>
            <text:p text:style-name="common-al">- in het Gouvernement, Limburglaan 10, Maastricht, na telefonische afspraak, +31 43 389 99 99. </text:p>
            <text:p text:style-name="common-al">- in het gemeentehuis van Maastricht, op de gebruikelijke plaats en tijden. </text:p>
            <text:p text:style-name="common-al">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Algehele Juridisch Zaken, team Rechtsbescherming, Postbus 570, 6202 MA Maastricht. Voor meer informatie verwijzen wij u naar <text:a xlink:href="http://www.limburg.nl/" xlink:type="simple">www.limburg.nl</text:a>.</text:p>
            <text:p text:style-name="common-al">Naast het indienen van uw bezwaarschrift per post is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text:p>
            <text:p text:style-name="common-al">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common-al">De directe link naar de DigiD-module (voor particulieren) is:</text:p>
            <text:p text:style-name="common-al">formulieren.limburg.nl/provincielimburg/Bezwaar_Indienen_D</text:p>
            <text:p text:style-name="common-al">De directe link naar de eHerkenning-module (voor ondernemers en organisaties, ingeschreven bij de</text:p>
            <text:p text:style-name="common-al">Kamer van Koophandel) is: formulieren.limburg.nl/provincielimburg/Bezwaar_Indienen_eH</text:p>
            <text:p text:style-name="common-al">Als u een bezwaarschrift heeft ingediend, dan kunt u tevens een verzoek tot het treffen van een voorlopige voorziening indienen bij de Voorzieningenrechter van de Rechtbank Limburg, locatie Roermond, Sector Bestuursrecht; Postbus 950, 6040 AZ Roermond. Voor meer informatie verwijzen wij u naar <text:a xlink:href="http://www.rechtspraak.nl/" xlink:type="simple">www.rechtspraak.nl</text:a>. </text:p>
            <text:p text:style-name="common-al">Inwerkingtreding 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span text:style-name="nadrukve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0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0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0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42574</meta:user-defined>
    <dc:language>nl</dc:language>
    <meta:user-defined meta:name="OVERHEIDop.locatietype/OVERHEIDop.gebiedsmarkering">Adres</meta:user-defined>
    <meta:user-defined meta:name="DC.title">Waterwet, definitief besluit wijziging vergunning, Discusworp 4 te Maastricht, 2022-042574</meta:user-defined>
    <meta:user-defined meta:name="DCTERMS.W3CDTF/DCTERMS.available">2023-04-19</meta:user-defined>
    <meta:user-defined meta:name="DCTERMS.W3CDTF/OVERHEIDop.jaargang">2023</meta:user-defined>
    <meta:user-defined meta:name="OVERHEIDop.externeBijlage">2022-042574 Besluit Wtw wijziging Wko|exb-2023-19271</meta:user-defined>
    <meta:user-defined meta:name="OVERHEIDop.publicationIssue">4301</meta:user-defined>
    <meta:user-defined meta:name="OVERHEIDop.PrbID/DC.identifier">prb-2023-4301</meta:user-defined>
    <meta:user-defined meta:name="OVERHEIDop.versieInformatie"/>
  </office:meta>
</office:document-meta>
</file>