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Instemming met saneringsplan Paddenpad te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Gemeente Bergen is van plan een bodemsanering uit te voeren op de locatie <text:span text:style-name="nadrukvet">Paddenpad te Bergen. </text:span>Dit is gemeld bij de Omgevingsdienst Noord-Holland Noord.</text:p>
            <text:p text:style-name="common-al">De Omgevingsdienst Noord-Holland Noord heeft namens Gedeputeerde Staten van Noord-Holland een besluit genomen over het saneringsplan. 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7 april tot 29 mei 2023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07460/DMS422395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300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30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30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07460 Paddenpad, Bergen</meta:user-defined>
    <dc:language>nl</dc:language>
    <meta:user-defined meta:name="OVERHEIDop.locatietype/OVERHEIDop.gebiedsmarkering">Vlak</meta:user-defined>
    <meta:user-defined meta:name="DC.title">Wet bodembescherming Instemming met saneringsplan Paddenpad te Berg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4300</meta:user-defined>
    <meta:user-defined meta:name="OVERHEIDop.PrbID/DC.identifier">prb-2023-4300</meta:user-defined>
    <meta:user-defined meta:name="OVERHEIDop.versieInformatie"/>
  </office:meta>
</office:document-meta>
</file>