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Dalm Werkendam B.V. - olo 7512861 - milieuneutrale wijzigingen - Hoef 15 te Sleeu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alm Werkendam BV, gelegen aan de Hoef 15 te Sleeuwijk.</text:p>
            <text:p text:style-name="common-al">17 april 2023, Tilburg</text:p>
            <text:p text:style-name="common-al">Gedeputeerde Staten van Noord-Brabant heeft een aanvraag voor een vergunning ingevolge de Wet algemene bepalingen omgevingsrecht ontvangen van Dalm Werkendam BV. De aanvraag betreft het actualiseren van de feitelijke situatie ten aanzien van het aspect geluid, voor de inrichting gelegen aan de Hoef 15 te Sleeuwijk.</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8 april 2023 tot en met 30 mei 2023 ter inzage bij de gemeente Altena.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7 april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0307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9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9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9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actualiseren van de feitelijke situatie ten aanzien van het aspect geluid op locatie Hoef 15, Sleeuwijk</meta:user-defined>
    <dc:language>nl</dc:language>
    <meta:user-defined meta:name="OVERHEIDop.locatietype/OVERHEIDop.gebiedsmarkering">Punt</meta:user-defined>
    <meta:user-defined meta:name="DC.title">Beschikking omgevingsvergunning voor Dalm Werkendam B.V. - olo 7512861 - milieuneutrale wijzigingen - Hoef 15 te Sleeuwijk</meta:user-defined>
    <meta:user-defined meta:name="DCTERMS.W3CDTF/DCTERMS.available">2023-04-17</meta:user-defined>
    <meta:user-defined meta:name="DCTERMS.W3CDTF/OVERHEIDop.jaargang">2023</meta:user-defined>
    <meta:user-defined meta:name="OVERHEIDop.publicationIssue">4296</meta:user-defined>
    <meta:user-defined meta:name="OVERHEIDop.PrbID/DC.identifier">prb-2023-4296</meta:user-defined>
    <meta:user-defined meta:name="OVERHEIDop.versieInformatie"/>
  </office:meta>
</office:document-meta>
</file>