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RWE Generation NL BV - ambtshalve wijziging -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WE Generation NL BV. De procedure betreft het ambtshalve wijziging van de vigerende vergunning d.d. 12 december 2017, voor de inrichting gelegen aan de Amerweg 1 te Geertruidenberg.</text:p>
            <text:p text:style-name="common-al">17 april 2023, Tilburg.</text:p>
            <text:p text:style-name="common-al">Gedeputeerde Staten van Noord-Brabant heeft een vergunning ingevolge de Wet algemene bepalingen omgevingsrecht aangepast van RWE Generation NL BV. De procedure betreft een ambtshalve wijziging van voorschriften verbonden aan de vigerende vergunning d.d. 12 december 2017, voor de inrichting gelegen aan de Amerweg 1 te Geertruidenberg</text:p>
            <text:p text:style-name="common-al">Gedeputeerde Staten van Noord-Brabant maken bekend dat zij in het kader van de Wet algemene bepalingen omgevingsrecht de vergunning ambtshalve aanpassen.</text:p>
            <text:p text:style-name="common-al">De beschikking en de bijbehorende stukken liggen vanaf 18 april 2023 tot en met 30 mei 2023 ter inzage bij de gemeente Geertruidenberg.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30 me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080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 halve wijz. op locatie Amerweg 1 te Geertruidenberg</meta:user-defined>
    <dc:language>nl</dc:language>
    <meta:user-defined meta:name="OVERHEIDop.locatietype/OVERHEIDop.gebiedsmarkering">Punt</meta:user-defined>
    <meta:user-defined meta:name="DC.title">Beschikking uitgebreid Wabo voor RWE Generation NL BV - ambtshalve wijziging - Amerweg 1 te Geertruidenberg.</meta:user-defined>
    <meta:user-defined meta:name="DCTERMS.W3CDTF/DCTERMS.available">2023-04-17</meta:user-defined>
    <meta:user-defined meta:name="DCTERMS.W3CDTF/OVERHEIDop.jaargang">2023</meta:user-defined>
    <meta:user-defined meta:name="OVERHEIDop.publicationIssue">4293</meta:user-defined>
    <meta:user-defined meta:name="OVERHEIDop.PrbID/DC.identifier">prb-2023-4293</meta:user-defined>
    <meta:user-defined meta:name="OVERHEIDop.versieInformatie"/>
  </office:meta>
</office:document-meta>
</file>