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196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LS te Europoort Rotterdam</text:p>
            <text:p text:style-name="common-al">Activiteit  : Kappen</text:p>
            <text:p text:style-name="common-al">Voor  : De kap van 20 bomen ten behoeve van het verplaatsen en bouwrijp opleveren van het huidige  contractor yard</text:p>
            <text:p text:style-name="common-al">Aanvraagdatum : 19 december 2022</text:p>
            <text:p text:style-name="common-al">OLO nummer : 7436059</text:p>
            <text:p text:style-name="common-al">Zaaknummer : 19601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6012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Gunvor Petroleum Rotterdam B.V. 1960124</meta:user-defined>
    <meta:user-defined meta:name="DCTERMS.W3CDTF/DCTERMS.available">2023-01-16</meta:user-defined>
    <meta:user-defined meta:name="DCTERMS.W3CDTF/OVERHEIDop.jaargang">2023</meta:user-defined>
    <meta:user-defined meta:name="OVERHEIDop.publicationIssue">429</meta:user-defined>
    <meta:user-defined meta:name="OVERHEIDop.PrbID/DC.identifier">prb-2023-429</meta:user-defined>
    <meta:user-defined meta:name="OVERHEIDop.versieInformatie"/>
  </office:meta>
</office:document-meta>
</file>