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O 7510915 - Covestro (Netherlands) B.V.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ovestro (Netherlands) B.V., Sluisweg 12 te Waalwijk.</text:p>
            <text:p text:style-name="common-al">16 januari 2023, Tilburg</text:p>
            <text:p text:style-name="common-al">Gedeputeerde Staten van Noord-Brabant maakt bekend dat zij van Covestro (Netherlands) B.V. een aanvraag voor een vergunning ingevolge de Wet algemene bepalingen omgevingsrecht hebben ontvangen. De aanvraag betreft het plaatsen van twee actief koolfilters (AKF’s) zodat procesemissies vanuit de beadsproductie gereinigd kunnen worden geëmitteerd. De inrichting gelegen aan Sluisweg 12 te Waal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0252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van twee actief koolfilters (AKF’s) zodat procesemissies vanuit de beadsproductie gereinigd kunnen worden geëmitteerd op locatie Sluisweg 12, 5145PE Waalwijk</meta:user-defined>
    <dc:language>nl</dc:language>
    <meta:user-defined meta:name="OVERHEIDop.locatietype/OVERHEIDop.gebiedsmarkering">Punt</meta:user-defined>
    <meta:user-defined meta:name="DC.title">Aanvraag omgevingsvergunning OLO 7510915 - Covestro (Netherlands) B.V. - Sluisweg 12, 5145PE Waalwijk</meta:user-defined>
    <meta:user-defined meta:name="DCTERMS.W3CDTF/DCTERMS.available">2023-01-16</meta:user-defined>
    <meta:user-defined meta:name="DCTERMS.W3CDTF/OVERHEIDop.jaargang">2023</meta:user-defined>
    <meta:user-defined meta:name="OVERHEIDop.publicationIssue">428</meta:user-defined>
    <meta:user-defined meta:name="OVERHEIDop.PrbID/DC.identifier">prb-2023-428</meta:user-defined>
    <meta:user-defined meta:name="OVERHEIDop.versieInformatie"/>
  </office:meta>
</office:document-meta>
</file>