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eersumsestraatweg 5 en 9 te D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kenmerk Z2023-00000662, op grond </text:p>
            <text:p text:style-name="common-al">van de Wet natuurbescherming verleend. Het wijzigingsbesluit ziet op de ontheffing met nummer 82097C90. De </text:p>
            <text:p text:style-name="common-al">ontheffing is verleend aan de gemeente Utrechtse Heuvelrug. De tenaamstelling van de ontheffing wijzigt naar </text:p>
            <text:p text:style-name="common-al">ontheffinghouder Welstand Ontwikkeling B.V. Aan het wijzigingsbesluit e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9">
              <text:list-item text:style-override="id1-3-2-1-1-9-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9-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n omschrijving van het besluit waartegen het bezwaar is gericht, onder vermelding van het zaaknummer;</text:p>
              </text:list-item>
              <text:list-item text:style-override="id1-3-2-1-1-11-4">
                <text:number>4.</text:number>
                <text:p text:style-name="al">de reden van bezwaar;</text:p>
              </text:list-item>
              <text:list-item text:style-override="id1-3-2-1-1-11-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62</meta:user-defined>
    <meta:user-defined meta:name="DCTERMS.abstract">Provincie Utrecht – Beschikking in het kader van de Wet natuurbescherming – VVN-Ontheffing Soortenbescherming RI – Leersumsestraatweg 5 en 9 te Doorn </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Leersumsestraatweg 5 en 9 te Doorn</meta:user-defined>
    <meta:user-defined meta:name="DCTERMS.W3CDTF/DCTERMS.available">2023-04-17</meta:user-defined>
    <meta:user-defined meta:name="DCTERMS.W3CDTF/OVERHEIDop.jaargang">2023</meta:user-defined>
    <meta:user-defined meta:name="OVERHEIDop.externeBijlage">Beschikking Wnb Leersumsestraatweg 5 en 9 Doorn |exb-2023-19170</meta:user-defined>
    <meta:user-defined meta:name="OVERHEIDop.publicationIssue">4279</meta:user-defined>
    <meta:user-defined meta:name="OVERHEIDop.PrbID/DC.identifier">prb-2023-4279</meta:user-defined>
    <meta:user-defined meta:name="OVERHEIDop.versieInformatie"/>
  </office:meta>
</office:document-meta>
</file>