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Antonie van Leeuwenhoeklaan 9, Bilthoven - het verlengen van de instandhoudingstermijn van vergunning (z8970368) voor tijdelijke koelcontain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aanvraag om een vergunning ingevolge de Wet algemene bepalingen omgevingsrecht (Wabo) heeft ontvangen.</text:p>
            <text:p text:style-name="common-al">De aanvraag betreft het verlengen van de instandhoudingstermijn van vergunning (z8970368) voor tijdelijke koelcontainer . Ontvangstdatum aanvraag: 31-03-2023 Aanvrager: Stichting Antonie van Leeuwenhoek-terrein Zaaknummer: 1194705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01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277</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77</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77</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0011</meta:user-defined>
    <meta:user-defined meta:name="DCTERMS.abstract">Bekendmaking van Provincie Utrecht</meta:user-defined>
    <dc:language>nl</dc:language>
    <meta:user-defined meta:name="OVERHEIDop.locatietype/OVERHEIDop.gebiedsmarkering">Punt</meta:user-defined>
    <meta:user-defined meta:name="DC.title">Aanvraag vergunning - Antonie van Leeuwenhoeklaan 9, Bilthoven - het verlengen van de instandhoudingstermijn van vergunning (z8970368) voor tijdelijke koelcontainer</meta:user-defined>
    <meta:user-defined meta:name="DCTERMS.W3CDTF/DCTERMS.available">2023-04-17</meta:user-defined>
    <meta:user-defined meta:name="DCTERMS.W3CDTF/OVERHEIDop.jaargang">2023</meta:user-defined>
    <meta:user-defined meta:name="OVERHEIDop.publicationIssue">4277</meta:user-defined>
    <meta:user-defined meta:name="OVERHEIDop.PrbID/DC.identifier">prb-2023-4277</meta:user-defined>
    <meta:user-defined meta:name="OVERHEIDop.versieInformatie"/>
  </office:meta>
</office:document-meta>
</file>