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brengen van een extra verdiepingsvloer en bordessen ten behoeve van Hisa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een extra verdiepingsvloer en bordessen ten behoeve van Hisarna. Ontvangstdatum aanvraag: 05-04-2023 Aanvrager: Tata Steel IJmuiden B.V. Zaaknummer: 119553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0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7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01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brengen van een extra verdiepingsvloer en bordessen ten behoeve van Hisarna</meta:user-defined>
    <meta:user-defined meta:name="DCTERMS.W3CDTF/DCTERMS.available">2023-04-17</meta:user-defined>
    <meta:user-defined meta:name="DCTERMS.W3CDTF/OVERHEIDop.jaargang">2023</meta:user-defined>
    <meta:user-defined meta:name="OVERHEIDop.publicationIssue">4276</meta:user-defined>
    <meta:user-defined meta:name="OVERHEIDop.PrbID/DC.identifier">prb-2023-4276</meta:user-defined>
    <meta:user-defined meta:name="OVERHEIDop.versieInformatie"/>
  </office:meta>
</office:document-meta>
</file>