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aunabeheereenheid Noord-Brabant, voor de locatie Kroonweg. Werkendam, sectie AB, nummer 1960 (ged.), in de gemeente Altena, Z/195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april 2023 een ontheffing ingevolge artikel 3.3, eerste lid, van de Wet natuurbescherming verleend hebben (kenmerk: Z/195891-355359) aan de Faunabeheereenheid Noord-Brabant te ’s-Hertogenbosch, ten behoeve van de grondgebruiker, voor het verjagen van knobbelzwanen met behulp van ondersteunend afschot, de locatie Kroonweg, Werkendam, sectie AB, nummer1960 (ged.), in de gemeente Altena De ontheffing is geldig tot en met 31 mei 2023. </text:p>
            <text:p text:style-name="common-al">De aanvraag, het besluit en de bijbehorende stukken liggen vanaf 17 april 2023 tot en met 30 mei 2023, 6 weken ter inzage bij de Omgevingsdienst Brabant Noord (ODBN), telefoonnummer (088) 7430 000. Voor inzage in de bijbehorende stukken dient een afspraak gemaakt te worden.</text:p>
            <text:p text:style-name="common-al">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langhebbenden kunnen tot en met 30 mei 2023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95891 gekoppeld. Wij verzoeken u bij correspondentie dit kenmerk te vermelden.</text:p>
            <text:p text:style-name="last-al">'s-Hertogenbosch,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7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7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7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891</meta:user-defined>
    <dc:language>nl</dc:language>
    <meta:user-defined meta:name="OVERHEIDop.locatietype/OVERHEIDop.gebiedsmarkering">Perceel</meta:user-defined>
    <meta:user-defined meta:name="DC.title">KENNISGEVING WET NATUURBESCHERMING, Faunabeheereenheid Noord-Brabant, voor de locatie Kroonweg. Werkendam, sectie AB, nummer 1960 (ged.), in de gemeente Altena, Z/195891</meta:user-defined>
    <meta:user-defined meta:name="DCTERMS.W3CDTF/DCTERMS.available">2023-04-17</meta:user-defined>
    <meta:user-defined meta:name="DCTERMS.W3CDTF/OVERHEIDop.jaargang">2023</meta:user-defined>
    <meta:user-defined meta:name="OVERHEIDop.publicationIssue">4275</meta:user-defined>
    <meta:user-defined meta:name="OVERHEIDop.PrbID/DC.identifier">prb-2023-4275</meta:user-defined>
    <meta:user-defined meta:name="OVERHEIDop.versieInformatie"/>
  </office:meta>
</office:document-meta>
</file>