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57021 - Needseweg 23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constructieve wijziging tbv sloop TD7-gebouw</text:p>
            <text:p text:style-name="common-al">Locatie : Needseweg 23 Borculo</text:p>
            <text:p text:style-name="common-al">Datum besluit : 13 april 2023</text:p>
            <text:p text:style-name="common-al">Zaaknummer ODRN: W.Z23.10103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557021 - Needseweg 23 Borculo</meta:user-defined>
    <meta:user-defined meta:name="DCTERMS.W3CDTF/DCTERMS.available">2023-04-17</meta:user-defined>
    <meta:user-defined meta:name="DCTERMS.W3CDTF/OVERHEIDop.jaargang">2023</meta:user-defined>
    <meta:user-defined meta:name="OVERHEIDop.publicationIssue">4272</meta:user-defined>
    <meta:user-defined meta:name="OVERHEIDop.PrbID/DC.identifier">prb-2023-4272</meta:user-defined>
    <meta:user-defined meta:name="OVERHEIDop.versieInformatie"/>
  </office:meta>
</office:document-meta>
</file>