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717229 - Stucasa B.V. - Toernooiveld 300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Stucasa B.V.</text:p>
            <text:p text:style-name="common-al"/>
            <text:p text:style-name="common-al">Locatie : Toernooiveld 300 Nijmegen</text:p>
            <text:p text:style-name="common-al">Omschrijving : plaatsen van 150 tijdelijke FlexUnits</text:p>
            <text:p text:style-name="common-al">Datum ontvangst :    12 april 2023</text:p>
            <text:p text:style-name="common-al">Zaaknummer ODRN : W.Z23.10323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65</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65</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265</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7717229 - Stucasa B.V. - Toernooiveld 300 Nijmegen</meta:user-defined>
    <meta:user-defined meta:name="DCTERMS.W3CDTF/DCTERMS.available">2023-04-17</meta:user-defined>
    <meta:user-defined meta:name="DCTERMS.W3CDTF/OVERHEIDop.jaargang">2023</meta:user-defined>
    <meta:user-defined meta:name="OVERHEIDop.publicationIssue">4265</meta:user-defined>
    <meta:user-defined meta:name="OVERHEIDop.PrbID/DC.identifier">prb-2023-4265</meta:user-defined>
    <meta:user-defined meta:name="OVERHEIDop.versieInformatie"/>
  </office:meta>
</office:document-meta>
</file>