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lebosweg Haelen, 2023-0226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pril 2023</text:p>
            <text:p text:style-name="common-al">Locatie: Belebosweg Haelen, kadastraal bekend gemeente Haelen, sectie C, nummer 1460</text:p>
            <text:p text:style-name="common-al">Zaaknummer: 2023-02264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6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6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6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lebosweg Haelen, 2023-022645</meta:user-defined>
    <meta:user-defined meta:name="DCTERMS.W3CDTF/DCTERMS.available">2023-04-14</meta:user-defined>
    <meta:user-defined meta:name="DCTERMS.W3CDTF/OVERHEIDop.jaargang">2023</meta:user-defined>
    <meta:user-defined meta:name="OVERHEIDop.publicationIssue">4260</meta:user-defined>
    <meta:user-defined meta:name="OVERHEIDop.PrbID/DC.identifier">prb-2023-4260</meta:user-defined>
    <meta:user-defined meta:name="OVERHEIDop.versieInformatie"/>
  </office:meta>
</office:document-meta>
</file>