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en Waterwet voor OLO 6605301, Trobas Steenstraat 9, Do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nieuwe CP lijn en andere wijzigingen voor de inrichting gelegen aan Steenstraat 9 te Dongen.</text:p>
            <text:p text:style-name="common-al">12 april 2023, Tilburg.</text:p>
            <text:p text:style-name="common-al">Gedeputeerde Staten van Noord-Brabant hebben een aanvraag om vergunning ingevolge de Wet algemene bepalingen omgevingsrecht ontvangen van Trobas. De aanvraag betreft nieuwe CP lijn en andere wijzigingen voor de inrichting gelegen aan de Steenstraat 9 te Dongen.</text:p>
            <text:p text:style-name="common-al">In het kader van de coördinatie heeft Gedeputeerde Staten van Noord-Brabant afgestemd met Waterschap Brabantse Delta betreffende de Waterwet, aangaande de coördinatie van deze procedure.</text:p>
            <text:p text:style-name="common-al">Gedeputeerde Staten van Noord-Brabant en Waterschap Brabantse Delta maken bekend dat zij voornemens zijn in het kader van de Wet algemene bepalingen omgevingsrecht en de Waterwet de vergunning op de aanvraag te verlenen.</text:p>
            <text:p text:style-name="common-al">De aanvraag, de ontwerpbeschikkingen en de bijbehorende stukken liggen vanaf 17 april 2023 tot en met 29 mei 2023 ter inzage bij de gemeente Dongen.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29 me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2022-0061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en Waterwet op locatie Steenstraat 9 Dongen</meta:user-defined>
    <dc:language>nl</dc:language>
    <meta:user-defined meta:name="OVERHEIDop.locatietype/OVERHEIDop.gebiedsmarkering">Punt</meta:user-defined>
    <meta:user-defined meta:name="DC.title">Ontwerpbeschikking uitgebreid Wabo en Waterwet voor OLO 6605301, Trobas Steenstraat 9, Dongen</meta:user-defined>
    <meta:user-defined meta:name="DCTERMS.W3CDTF/DCTERMS.available">2023-04-14</meta:user-defined>
    <meta:user-defined meta:name="DCTERMS.W3CDTF/OVERHEIDop.jaargang">2023</meta:user-defined>
    <meta:user-defined meta:name="OVERHEIDop.publicationIssue">4259</meta:user-defined>
    <meta:user-defined meta:name="OVERHEIDop.PrbID/DC.identifier">prb-2023-4259</meta:user-defined>
    <meta:user-defined meta:name="OVERHEIDop.versieInformatie"/>
  </office:meta>
</office:document-meta>
</file>