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Heide 3a te Roggel, 2022-070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een pluimveehouderij.</text:p>
            <text:p text:style-name="common-al">Locatie: Heide 3a, 6088 PC Roggel </text:p>
            <text:p text:style-name="common-al">Zaaknummer: 2022-070685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21 april 2023 t/m 1 juni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1 april 2023 t/m 1 juni 2023 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5 mei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5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5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5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70685</meta:user-defined>
    <dc:language>nl</dc:language>
    <meta:user-defined meta:name="OVERHEIDop.locatietype/OVERHEIDop.gebiedsmarkering">Adres</meta:user-defined>
    <meta:user-defined meta:name="DC.title">Provincie Limburg, weigering ontwerpbesluit Wet natuurbescherming, Natura 2000-gebieden, Heide 3a te Roggel, 2022-070685</meta:user-defined>
    <meta:user-defined meta:name="DCTERMS.W3CDTF/DCTERMS.available">2023-04-19</meta:user-defined>
    <meta:user-defined meta:name="DCTERMS.W3CDTF/OVERHEIDop.jaargang">2023</meta:user-defined>
    <meta:user-defined meta:name="OVERHEIDop.externeBijlage">2022-070685 Ontwerpbesluit Wnb 2000|exb-2023-19030</meta:user-defined>
    <meta:user-defined meta:name="OVERHEIDop.externeBijlage">2022-070685 Bijlage 1|exb-2023-19031</meta:user-defined>
    <meta:user-defined meta:name="OVERHEIDop.externeBijlage">2022-070685 Bijlage 2|exb-2023-19032</meta:user-defined>
    <meta:user-defined meta:name="OVERHEIDop.publicationIssue">4258</meta:user-defined>
    <meta:user-defined meta:name="OVERHEIDop.PrbID/DC.identifier">prb-2023-4258</meta:user-defined>
    <meta:user-defined meta:name="OVERHEIDop.versieInformatie"/>
  </office:meta>
</office:document-meta>
</file>