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Zonneveldslaan-Randweg Marine Vliegkamp te Valkenburg Oost, de zogenaamde “Zijlhoek verbin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tijdelijk ontsluiten van bestaande infrastructuur, gelegen aan de <text:span text:style-name="nadrukvet">Zonneveldslaan-Randweg Marine Vliegkamp te Valkenburg Oost, de zogenaamde “Zijlhoek verbinding”</text:span>. </text:p>
            <text:p text:style-name="common-al">
            <text:span text:style-name="nadrukvet">Zienswijze en inzage</text:span>
          </text:p>
            <text:p text:style-name="common-al">De ontwerpbeschikking en de relevante documenten liggen vanaf 15 april 2023 tot en met 26 mei 2023 ter inzage. Gedurende deze termijn kan een belanghebbende schriftelijk of mondeling zijn zienswijze over de ontwerpbeschikking naar voren brengen. Een zienswijze moet het zaaknummer <text:span text:style-name="nadrukvet">01065451</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Katwijk.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5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5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5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Ontwerpbeschikking Wet natuurbescherming, Zonneveldslaan-Randweg Marine Vliegkamp te Valkenburg Oost, de zogenaamde “Zijlhoek verbinding”</meta:user-defined>
    <meta:user-defined meta:name="DCTERMS.W3CDTF/DCTERMS.available">2023-04-14</meta:user-defined>
    <meta:user-defined meta:name="DCTERMS.W3CDTF/OVERHEIDop.jaargang">2023</meta:user-defined>
    <meta:user-defined meta:name="OVERHEIDop.publicationIssue">4257</meta:user-defined>
    <meta:user-defined meta:name="OVERHEIDop.PrbID/DC.identifier">prb-2023-4257</meta:user-defined>
    <meta:user-defined meta:name="OVERHEIDop.versieInformatie"/>
  </office:meta>
</office:document-meta>
</file>