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cycling Kombinatie ReKo B.V. (1853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Recycling Kombinatie ReKo B.V.</text:p>
            <text:p text:style-name="common-al">Locatie : Vondelingenplaat 17, 3196 KL te Rotterdam-Vondelingenplaat </text:p>
            <text:p text:style-name="common-al">Activiteit : Bouwen</text:p>
            <text:p text:style-name="common-al">Voor : Het uitbreiden van de demiwaterinstallatie en de opslag van reserve onderdelen van de  fabriek</text:p>
            <text:p text:style-name="common-al">Aanvraagdatum : 7 december 2022</text:p>
            <text:p text:style-name="common-al">Besluitdatum : 11 april 2023</text:p>
            <text:p text:style-name="common-al">Bekendmaking : 11 april 2023</text:p>
            <text:p text:style-name="common-al">Olo nummer : 7446683</text:p>
            <text:p text:style-name="common-al">Zaaknummer : 185365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53652 en het Olo nummer: 74466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53652</meta:user-defined>
    <meta:user-defined meta:name="DCTERMS.abstract">GS maken bekend dat omgevingsvergunning is verleend voor uitbreiden demiwaterinstallatie en opslag reserve onderdelen fabriek. </meta:user-defined>
    <dc:language>nl</dc:language>
    <meta:user-defined meta:name="OVERHEIDop.locatietype/OVERHEIDop.gebiedsmarkering">Adres</meta:user-defined>
    <meta:user-defined meta:name="DC.title">Kennisgeving beschikking Recycling Kombinatie ReKo B.V. (1853652)</meta:user-defined>
    <meta:user-defined meta:name="DCTERMS.W3CDTF/DCTERMS.available">2023-04-14</meta:user-defined>
    <meta:user-defined meta:name="DCTERMS.W3CDTF/OVERHEIDop.jaargang">2023</meta:user-defined>
    <meta:user-defined meta:name="OVERHEIDop.externeBijlage">Beschikking|exb-2023-18999</meta:user-defined>
    <meta:user-defined meta:name="OVERHEIDop.publicationIssue">4253</meta:user-defined>
    <meta:user-defined meta:name="OVERHEIDop.PrbID/DC.identifier">prb-2023-4253</meta:user-defined>
    <meta:user-defined meta:name="OVERHEIDop.versieInformatie"/>
  </office:meta>
</office:document-meta>
</file>