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vergunning Wet natuurbescherming Veerhaven O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de ontwerpvergunning op grond van de Wet natuurbescherming opnieuw ter inzage ligt voor het project Veerhaven Ochten.</text:p>
            <text:p text:style-name="common-al"/>
            <text:p text:style-name="common-al">
            <text:span text:style-name="nadrukvet">Het project</text:span>
          </text:p>
            <text:p text:style-name="common-al">Het project betreft de herinrichting van het gebied rondom de oude Veerhaven in Ochten. De herinrichting zorgt voor recreatiemogelijkheden om te genieten van het gebied. Hiervoor worden een parkeerplaats, een speelveld en wandelvoorzieningen aangelegd. Daarnaast wordt een hoogwatervrij terrein aangelegd. De gemeente Neder-Betuwe kan besluiten om dit terrein te bebouwen met bijvoorbeeld een informatie - en (water)belevingsfunctie en horeca. Daarnaast kan er onder voorwaarden ruimte komen voor dag- en verblijfsrecreatie. Het plan voorziet ook in de revitalisering van de voormalige veerhaven tot een bruikbare haven door een nieuwe aanlegvoorziening voor georganiseerde recreatieve boten. Ten slotte voorziet het plan in natuurverbetering. Een geul zorgt voor een ecologisch zeer gewenst habitat voor stroming minnende vissoorten waarmee bijgedragen wordt aan de Kader Richtlijn Water-opgave van het Rijk. Daarnaast draagt de aanleg van nieuwe natuur bij aan nieuw leefgebied voor prioritaire doelsoorten uit het aanwijzingsbesluit Natura 2000 Rijntakken.  </text:p>
            <text:p text:style-name="common-al">
            <text:span text:style-name="nadrukvet">De procedure</text:span>
          </text:p>
            <text:p text:style-name="common-al">Van 7 september 2022 tot en met 18 oktober 2022 lagen alle besluiten (het inpassingsplan, de vergunning Wet natuurbescherming, de watervergunning en de omgevingsvergunning) van het project ter inzage (provinciaal blad 2022, 10522 van 6 september 2022). Er is een zienswijze ingediend op de ontwerp vergunning Wet natuurbescherming, de zienswijze en de reactie daarop zijn meegenomen in het nu voorliggende nieuwe ontwerpbesluit. Wij leggen nu uitsluitend het ontwerpbesluit Wet natuurbescherming opnieuw ter inzage. De reden hiervoor is dat wij na de zienswijzeperiode een nieuw ecologisch onderzoek hebben uitgevoerd naar de stikstofeffecten van het project op Natura 2000-gebieden (passende beoordeling). Wij willen iedereen in de gelegenheid stellen ook op dit onderdeel zienswijzen in te dienen. Het is nu dus niet mogelijk zienswijzen in te dienen op andere besluiten dan het ontwerpbesluit Wet natuurbescherming.  </text:p>
            <text:p text:style-name="common-al">De termijn om zienswijzen in te dienen loopt van 19 april 2023 tot en met 30 mei 2023. </text:p>
            <text:p text:style-name="common-al">
            <text:span text:style-name="nadrukvet">Waar kunt u </text:span>
            <text:span text:style-name="nadrukvet">het ontwerpbesluit Wet natuurbescherming</text:span>
            <text:span text:style-name="nadrukvet"> inzien?</text:span>
          </text:p>
            <text:p text:style-name="common-al">Het ontwerpbesluit is bijgevoegd als bijlage in het provinciaal blad. Ook staat het document op de website <text:a xlink:href="https://www.gelderland.nl/themas/duurzaamheid/water/veerhaven-ochten" xlink:type="simple">https://www.gelderland.nl/themas/duurzaamheid/water/veerhaven-ochten</text:a>. Als u liever een papieren versie wilt inzien, kunt u contact opnemen met provincie Gelderland via onderstaande gegevens.</text:p>
            <text:p text:style-name="common-al"/>
            <text:p text:style-name="common-al"/>
            <text:p text:style-name="common-al">
            <text:span text:style-name="nadrukvet">Hoe kunt u reageren?</text:span>
          </text:p>
            <text:p text:style-name="common-al">Wij bieden iedereen aan om gedurende de terinzagelegging een zienswijze in te dienen. Deze kunt u onder vermelding van ‘Zienswijze ontwerpbesluit Wet natuurbescherming, zaaknummer 2022-010642’ sturen naar:</text:p>
            <text:p text:style-name="common-al"/>
            <text:p text:style-name="common-al">- post@gelderland.nl; of</text:p>
            <text:p text:style-name="common-al">- Het college van Gedeputeerde Staten van Gelderland, postbus 9090, 6800 GX Arnhem.</text:p>
            <text:p text:style-name="common-al">In verband met verdere berichtgeving ontvangen wij graag uw naam en e-mailadres.</text:p>
            <text:p text:style-name="common-al"/>
            <text:p text:style-name="common-al">Tijdens de terinzagelegging is het ook mogelijk om mondeling een zienswijze in te dienen. Hiervoor kunt u op werkdagen van maandag tot en met vrijdag tussen 8.30 uur en 16.30 uur contact opnemen met het Provincieloket via het telefoonnummer 026 359 99 99. Van een mondelinge zienswijze wordt een verslag gemaakt. Dit verslag wordt ter goedkeuring aan de indiener voorgelegd.</text:p>
            <text:p text:style-name="common-al">
            <text:span text:style-name="nadrukvet">Wat gebeurt er met uw zienswijze?</text:span>
          </text:p>
            <text:p text:style-name="common-al">Wij betrekken de zienswijzen bij de definitieve besluitvorming. Bij nieuwe inzichten kan uw zienswijze leiden tot aanpassing van de vergunning. Iedereen die een zienswijze heeft ingediend, wordt geïnformeerd over hoe hiermee is omgegaan via de Nota van Antwoord. De Nota van Antwoord maakt onderdeel uit van de besluitvorming van de vergunning. </text:p>
            <text:p text:style-name="common-al">
            <text:span text:style-name="nadrukvet">Hoe verloopt de verdere procedure?</text:span>
          </text:p>
            <text:p text:style-name="common-al">Als de vergunning Wet natuurbescherming, de watervergunning, de omgevingsvergunning en het inpassingsplan definitief zijn vastgesteld, zal de provincie opnieuw een bekendmaking doen. Bij deze bekendmaking zal worden vermeld hoe en wie beroep kunnen instellen. Het inpassingsplan en de vergunningen liggen vervolgens gedurende zes weken ter inzage voor beroep.</text:p>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werpbesluit vergunning Wet natuurbescherming Veerhaven Ochten</meta:user-defined>
    <meta:user-defined meta:name="DCTERMS.W3CDTF/DCTERMS.available">2023-04-19</meta:user-defined>
    <meta:user-defined meta:name="DCTERMS.W3CDTF/OVERHEIDop.jaargang">2023</meta:user-defined>
    <meta:user-defined meta:name="OVERHEIDop.externeBijlage">Gewijzigd OB 2021-012367 Veerhaven Ochten |exb-2023-18994</meta:user-defined>
    <meta:user-defined meta:name="OVERHEIDop.externeBijlage">Bijlage 7 Beheer- en onderhoudsplan|exb-2023-18995</meta:user-defined>
    <meta:user-defined meta:name="OVERHEIDop.externeBijlage">Bijlage 2 AERIUS RenSqKvuxZkh |exb-2023-18996</meta:user-defined>
    <meta:user-defined meta:name="OVERHEIDop.externeBijlage"> Bijlage 2 AERIUS RUY1avctvP6Y |exb-2023-18997</meta:user-defined>
    <meta:user-defined meta:name="OVERHEIDop.publicationIssue">4252</meta:user-defined>
    <meta:user-defined meta:name="OVERHEIDop.PrbID/DC.identifier">prb-2023-4252</meta:user-defined>
    <meta:user-defined meta:name="OVERHEIDop.versieInformatie"/>
  </office:meta>
</office:document-meta>
</file>