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PreZero Recycling Services Noord B.V. een omgevingsvergunning onder kenmerk 2021-FUMO-0058217.</text:p>
            <text:p text:style-name="common-al">Betreft: het uitbreiden van de inrichting met het naast gelegen perceel, het verhogen van de opgeslagen hoeveelheid afvalstoffen, opslag in de buitenlucht en het schredderen van afvalstoffen.</text:p>
            <text:p text:style-name="common-al">Locatie: Snelliusweg 4, 8912 BE  Leeuwarden, gemeente Leeuwarden.</text:p>
            <text:p text:style-name="common-al">De vergunning is gewijzigd ten opzichte van de ontwerpbeschikking.</text:p>
            <text:p text:style-name="common-al"/>
            <text:p text:style-name="common-al">Tegen de beschikking kan van 18 april t/m 29 mei 2023 beroep worden ingesteld bij de Rechtbank Noord-Nederland door:</text:p>
            <text:p text:style-name="common-al">- belanghebbenden;</text:p>
            <text:p text:style-name="common-al">- niet-belanghebbenden die een zienswijze tegen de ontwerpbeschikking hebben ingediend.</text:p>
            <text:p text:style-name="common-al"/>
            <text:p text:style-name="common-al">De beschikking ligt ter inzage van 17 april t/m 29 mei 2023 in het:</text:p>
            <text:p text:style-name="common-al">- provinsjehûs en bij de FUMO, elke werkdag van 9.00 tot 16.00 uur (vooraf contact opnemen);</text:p>
            <text:p text:style-name="common-al">- gemeentehuis van de betreffende gemeente (vooraf contact opnemen)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last-al">Via http://loket.rechtspraak.nl/bestuursrecht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246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24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24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eeuwarden Beschikking Wet algemene bepalingen omgevingsrecht</meta:user-defined>
    <meta:user-defined meta:name="DCTERMS.W3CDTF/DCTERMS.available">2023-04-14</meta:user-defined>
    <meta:user-defined meta:name="DCTERMS.W3CDTF/OVERHEIDop.jaargang">2023</meta:user-defined>
    <meta:user-defined meta:name="OVERHEIDop.publicationIssue">4246</meta:user-defined>
    <meta:user-defined meta:name="OVERHEIDop.PrbID/DC.identifier">prb-2023-4246</meta:user-defined>
    <meta:user-defined meta:name="OVERHEIDop.versieInformatie"/>
  </office:meta>
</office:document-meta>
</file>