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onac Burgum B.V. een omgevingsvergunning onder kenmerk 2023-FUMO-007300</text:p>
            <text:p text:style-name="common-al">Betreft: het realiseren van twee buffertanks van 200 m3 voor het bufferen van categorie 2 materiaal (zoals bedoeld in artikel 10 van de Europese Verordening dierlijke bijproducten (EG nr. 1069/2009).</text:p>
            <text:p text:style-name="common-al">Locatie: Damsingel 27, 9262 NB  Sumar, gemeente Tytsjerksteradiel.</text:p>
            <text:p text:style-name="common-al"/>
            <text:p text:style-name="common-al">Belanghebbenden kunnen tegen de beschikking van 13 april t/m 24 mei 2023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24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4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4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 Beschikking Wet algemene bepalingen omgevingsrecht</meta:user-defined>
    <meta:user-defined meta:name="DCTERMS.W3CDTF/DCTERMS.available">2023-04-14</meta:user-defined>
    <meta:user-defined meta:name="DCTERMS.W3CDTF/OVERHEIDop.jaargang">2023</meta:user-defined>
    <meta:user-defined meta:name="OVERHEIDop.publicationIssue">4243</meta:user-defined>
    <meta:user-defined meta:name="OVERHEIDop.PrbID/DC.identifier">prb-2023-4243</meta:user-defined>
    <meta:user-defined meta:name="OVERHEIDop.versieInformatie"/>
  </office:meta>
</office:document-meta>
</file>