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3184.</text:p>
            <text:p text:style-name="common-al">Locatie: Badweg, 8701 XG  Bolsward, gemeente Súdwest-Fryslân.</text:p>
            <text:p text:style-name="common-al"/>
            <text:p text:style-name="common-al">Belanghebbenden kunnen t/m 24 me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24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4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Súdwest-Fryslân Evaluatieverslag uitgevoerde bodemsaner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4242</meta:user-defined>
    <meta:user-defined meta:name="OVERHEIDop.PrbID/DC.identifier">prb-2023-4242</meta:user-defined>
    <meta:user-defined meta:name="OVERHEIDop.versieInformatie"/>
  </office:meta>
</office:document-meta>
</file>