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Bergerweg 24, Heistraat 76, 78, 92, 94, 96, 100, 102 en Theresiastraat 2, 3 10, 11, 12, 13, 14, 19, 21, 25, 27, 31 te Einighausen, 2022-056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een gebouw.</text:p>
            <text:p text:style-name="common-al">Belanghebbenden kunnen binnen zes weken na de dag waarop dit besluit is verzonden bezwaar maken onder vermelding van zaaknummer 2022-056516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4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4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4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Bergerweg 24, Heistraat 76, 78, 92, 94, 96, 100, 102 en Theresiastraat 2, 3 10, 11, 12, 13, 14, 19, 21, 25, 27, 31 te Einighausen, 2022-056516</meta:user-defined>
    <meta:user-defined meta:name="DCTERMS.W3CDTF/DCTERMS.available">2023-04-17</meta:user-defined>
    <meta:user-defined meta:name="DCTERMS.W3CDTF/OVERHEIDop.jaargang">2023</meta:user-defined>
    <meta:user-defined meta:name="OVERHEIDop.externeBijlage">Beschikking omgevingsvergunning - renoveren van...|exb-2023-18966</meta:user-defined>
    <meta:user-defined meta:name="OVERHEIDop.publicationIssue">4241</meta:user-defined>
    <meta:user-defined meta:name="OVERHEIDop.PrbID/DC.identifier">prb-2023-4241</meta:user-defined>
    <meta:user-defined meta:name="OVERHEIDop.versieInformatie"/>
  </office:meta>
</office:document-meta>
</file>