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ieuwveens Jaagpad 117 te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immobiel) van de Wet bodembescherming (Wbb), ingediend door Grondslag B.V. Het betreft een melding voor de locatie Nieuwveens Jaagpad 117 te Nieuwveen, kadastraal bekend als gemeente Nieuwveen, sectie E, nummer 1010. De locatie is geregistreerd onder de locatiecode AA05690145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4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4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4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4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4475</meta:user-defined>
    <meta:user-defined meta:name="DCTERMS.abstract">Het betreft een melding voor de locatie Nieuwveens Jaagpad 117 te Nieuwveen, kadastraal bekend als gemeente Nieuwveen, sectie E, nummer 1010</meta:user-defined>
    <dc:language>nl</dc:language>
    <meta:user-defined meta:name="OVERHEIDop.locatietype/OVERHEIDop.gebiedsmarkering">Adres</meta:user-defined>
    <meta:user-defined meta:name="DC.title">Melding Besluit Uniforme Saneringen - Nieuwveens Jaagpad 117 te Nieuwveen</meta:user-defined>
    <meta:user-defined meta:name="DCTERMS.W3CDTF/DCTERMS.available">2023-04-14</meta:user-defined>
    <meta:user-defined meta:name="DCTERMS.W3CDTF/OVERHEIDop.jaargang">2023</meta:user-defined>
    <meta:user-defined meta:name="OVERHEIDop.publicationIssue">4240</meta:user-defined>
    <meta:user-defined meta:name="OVERHEIDop.PrbID/DC.identifier">prb-2023-4240</meta:user-defined>
    <meta:user-defined meta:name="OVERHEIDop.versieInformatie"/>
  </office:meta>
</office:document-meta>
</file>