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osterhof Holman Milieutechniek B.V. een aanvraag om een omgevingsvergunning op 6 april 2023.</text:p>
            <text:p text:style-name="common-al">Betreft: een aanpassing op een eerder verleende vergunning. De locatie van het hekwerk is net buiten het eerder vergunde gebied en nu zijn de omvormers op shelters geplaatst</text:p>
            <text:p text:style-name="common-al">Locatie: gedeelte op de Schenkenschans en een gedeelte langs het talud, gemeente Leeuward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3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Leeuwarden Aanvraag Wet algemene bepalingen omgevingsrecht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39</meta:user-defined>
    <meta:user-defined meta:name="OVERHEIDop.PrbID/DC.identifier">prb-2023-4239</meta:user-defined>
    <meta:user-defined meta:name="OVERHEIDop.versieInformatie"/>
  </office:meta>
</office:document-meta>
</file>