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Van der Wal Joure Holding B.V. een aanvraag om een omgevingsvergunning op 6 april 2023.</text:p>
            <text:p text:style-name="common-al">Betreft: de uitbreiding van de inrichtingsgrens, om het samenvoegen van twee inrichtingen mogelijk te maken.</text:p>
            <text:p text:style-name="common-al">Locatie: Haskerveldweg 2, 8501 ZE  Joure, gemeente De Fryske Marren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238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3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3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De Fryske Marren Aanvraag Wet algemene bepalingen omgevingsrecht</meta:user-defined>
    <meta:user-defined meta:name="DCTERMS.W3CDTF/DCTERMS.available">2023-04-14</meta:user-defined>
    <meta:user-defined meta:name="DCTERMS.W3CDTF/OVERHEIDop.jaargang">2023</meta:user-defined>
    <meta:user-defined meta:name="OVERHEIDop.publicationIssue">4238</meta:user-defined>
    <meta:user-defined meta:name="OVERHEIDop.PrbID/DC.identifier">prb-2023-4238</meta:user-defined>
    <meta:user-defined meta:name="OVERHEIDop.versieInformatie"/>
  </office:meta>
</office:document-meta>
</file>