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Besluit uniforme sanering (BU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Provincie Noord-Holland maken bekend dat zij een BUS-melding immobiel hebben ontvangen:</text:p>
            <text:p text:style-name="common-al"/>
            <text:p text:style-name="common-al">Locatie : Nieuw-Loosdrechtsedijk 215 Loosdrecht</text:p>
            <text:p text:style-name="common-al">Kadastrale aanduiding : gemeente Loosdrecht, sectie F, nummer 1703</text:p>
            <text:p text:style-name="common-al">Datum ontvangst : 12 april 2023</text:p>
            <text:p text:style-name="common-al"/>
            <text:p text:style-name="common-al">Inhoud Besluit uniforme sanering</text:p>
            <text:p text:style-name="common-al">Deze melding gaat over een eenvoudige bodemsanering, die met een standaardaanpak op grond van het Besluit uniforme saneringen wordt gerealiseerd.</text:p>
            <text:p text:style-name="common-al"/>
            <text:p text:style-name="common-al">Deze kennisgeving is onafhankelijk van de controle of de melding in overeenstemming is met artikel 39b van de Wet bodembescherming (Wbb). De saneerder mag vanaf vijf weken na de datum ontvangst melding starten met de sanering tenzij de melding niet in overeenstemming is met artikel 39b Wbb, het Besluit uniforme saneringen en de Regeling uniforme sanering. </text:p>
            <text:p text:style-name="common-al"/>
            <text:p text:style-name="common-al">Tegen het indienen van een melding staat geen bezwarenprocedure open.</text:p>
            <text:p text:style-name="common-al"/>
            <text:p text:style-name="common-al">Vragen</text:p>
            <text:p text:style-name="common-al">Heeft u vragen over de procedure dan kunt u contact opnemen met de Omgevingsdienst Flevoland &amp; Gooi en Vechtstreek via telefoonnummer: 088 - 63 33 000 of e-mail: info@ofgv.nl. </text:p>
            <text:p text:style-name="last-al">Kenmerk: Z2023-00486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234</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234</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234</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Wet Bodembescherming Besluit uniforme sanering (BUS)</meta:user-defined>
    <meta:user-defined meta:name="DCTERMS.W3CDTF/DCTERMS.available">2023-04-14</meta:user-defined>
    <meta:user-defined meta:name="DCTERMS.W3CDTF/OVERHEIDop.jaargang">2023</meta:user-defined>
    <meta:user-defined meta:name="OVERHEIDop.publicationIssue">4234</meta:user-defined>
    <meta:user-defined meta:name="OVERHEIDop.PrbID/DC.identifier">prb-2023-4234</meta:user-defined>
    <meta:user-defined meta:name="OVERHEIDop.versieInformatie"/>
  </office:meta>
</office:document-meta>
</file>