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35975 - MRB Groep B.V. - Ettenseweg 3 Ulf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MRB Groep B.V.</text:p>
            <text:p text:style-name="common-al">Locatie : Ettenseweg 3 Ulft</text:p>
            <text:p text:style-name="common-al">Omschrijving : het bouwen van een overkapping t.b.v. bestaand sorteercentrum</text:p>
            <text:p text:style-name="common-al">Datum ontvangst : 22 november 2022</text:p>
            <text:p text:style-name="common-al">Zaaknummer ODRN : W.Z23.1031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3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3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35975 - MRB Groep B.V. - Ettenseweg 3 Ulft</meta:user-defined>
    <meta:user-defined meta:name="DCTERMS.W3CDTF/DCTERMS.available">2023-04-14</meta:user-defined>
    <meta:user-defined meta:name="DCTERMS.W3CDTF/OVERHEIDop.jaargang">2023</meta:user-defined>
    <meta:user-defined meta:name="OVERHEIDop.publicationIssue">4233</meta:user-defined>
    <meta:user-defined meta:name="OVERHEIDop.PrbID/DC.identifier">prb-2023-4233</meta:user-defined>
    <meta:user-defined meta:name="OVERHEIDop.versieInformatie"/>
  </office:meta>
</office:document-meta>
</file>