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466511 - Dwarsweg 5 te E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bouwen van een nieuw inkoopstation</text:p>
            <text:p text:style-name="common-al">Locatie : Dwarsweg 5 te Ede </text:p>
            <text:p text:style-name="common-al">Datum besluit : 12 april 2023</text:p>
            <text:p text:style-name="common-al">Datum verzending : 12 april 2023</text:p>
            <text:p text:style-name="common-al">Zaaknummer ODRN: W.Z23.100643.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3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3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3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 OLO 7466511 - Dwarsweg 5 te Ede</meta:user-defined>
    <meta:user-defined meta:name="DCTERMS.W3CDTF/DCTERMS.available">2023-04-14</meta:user-defined>
    <meta:user-defined meta:name="DCTERMS.W3CDTF/OVERHEIDop.jaargang">2023</meta:user-defined>
    <meta:user-defined meta:name="OVERHEIDop.externeBijlage">Omgevingsvergunning|exb-2023-18958</meta:user-defined>
    <meta:user-defined meta:name="OVERHEIDop.publicationIssue">4232</meta:user-defined>
    <meta:user-defined meta:name="OVERHEIDop.PrbID/DC.identifier">prb-2023-4232</meta:user-defined>
    <meta:user-defined meta:name="OVERHEIDop.versieInformatie"/>
  </office:meta>
</office:document-meta>
</file>