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Sportlaan 5 te Strijen zaaknummer Z-23-423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Sportlaan 5 Strijen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Sportlaan 5 te Strijen zaaknummer Z-23-423491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31</meta:user-defined>
    <meta:user-defined meta:name="OVERHEIDop.PrbID/DC.identifier">prb-2023-4231</meta:user-defined>
    <meta:user-defined meta:name="OVERHEIDop.versieInformatie"/>
  </office:meta>
</office:document-meta>
</file>