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enseweg t.h.v. 35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Noordenseweg t.h.v. 35 te Nieuwkoop, kadastraal bekend als gemeente Nieuwkoop, sectie A, nummer 6238. De locatie is geregistreerd onder de locatiecode AA05690362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4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3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3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3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4631</meta:user-defined>
    <meta:user-defined meta:name="DCTERMS.abstract">het betreft een melding voor de locatie Noordenseweg t.h.v. 35 te Nieuwkoop, kadastraal bekend als gemeente Nieuwkoop, sectie A, nummer 6238</meta:user-defined>
    <dc:language>nl</dc:language>
    <meta:user-defined meta:name="OVERHEIDop.locatietype/OVERHEIDop.gebiedsmarkering">Weg</meta:user-defined>
    <meta:user-defined meta:name="DC.title">Melding Besluit Uniforme Saneringen - Noordenseweg t.h.v. 35 te Nieuwkoop</meta:user-defined>
    <meta:user-defined meta:name="DCTERMS.W3CDTF/DCTERMS.available">2023-04-14</meta:user-defined>
    <meta:user-defined meta:name="DCTERMS.W3CDTF/OVERHEIDop.jaargang">2023</meta:user-defined>
    <meta:user-defined meta:name="OVERHEIDop.publicationIssue">4230</meta:user-defined>
    <meta:user-defined meta:name="OVERHEIDop.PrbID/DC.identifier">prb-2023-4230</meta:user-defined>
    <meta:user-defined meta:name="OVERHEIDop.versieInformatie"/>
  </office:meta>
</office:document-meta>
</file>