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PRA in de werkregio Groningen/Noord-Drenthe</text:p>
      <text:section text:name="regeling_id1-3-2" text:style-name="regeling">
        <text:section text:name="aanhef_id1-3-2-1" text:style-name="aanhef">
          <text:section text:name="preambule_id1-3-2-1-1" text:style-name="preambule">
            <text:p text:style-name="al">Gedeputeerde Staten van Groningen maken bekend dat zij op 4 april 2023, nr. A.13, team Water, dossiernummer K18489 het volgende besluit hebben genomen:</text:p>
            <text:p text:style-name="al"/>
            <text:p text:style-name="al">
            <text:span text:style-name="nadrukvet">Gedeputeerde Staten van de provincie Groningen: </text:span>
          </text:p>
            <text:p text:style-name="al"/>
            <text:p text:style-name="al">Overwegende dat:</text:p>
            <text:list text:style-name="id1-3-2-1-1-6">
              <text:list-item text:style-override="id1-3-2-1-1-6-1">
                <text:number>-</text:number>
                <text:p text:style-name="al">De Minister van Infrastructuur en Waterstaat de Tijdelijke impulsregeling klimaatadaptatie 2021–2027 heeft vastgesteld;</text:p>
              </text:list-item>
              <text:list-item text:style-override="id1-3-2-1-1-6-2">
                <text:number>-</text:number>
                <text:p text:style-name="al">De provincie Groningen als kassier optreedt voor de werkregio Groningen/Noord-Drenthe voor de Tijdelijke impulsregeling klimaatadaptatie 2021–2027;</text:p>
              </text:list-item>
              <text:list-item text:style-override="id1-3-2-1-1-6-3">
                <text:number>-</text:number>
                <text:p text:style-name="al">het wenselijk is de decentrale overheden binnen de werkregio Groningen/Noord-Drenthe in staat te stellen tot het versneld uitvoeren van kosteneffectieve maatregelen en voorzieningen die bijdragen aan het voorkomen of beperken van wateroverlast of het beperken van de gevolgen van droogte of overstroming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lid 3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Tijdelijke impulsregeling klimaatadaptatie 2021–2027.</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DPRA in de werkregio Groningen/Noord-Drenth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Impulsregeling: Tijdelijke impulsregeling klimaatadaptatie 2021–2027;</text:p>
              </text:list-item>
              <text:list-item text:style-override="id1-3-2-2-1-3-3">
                <text:number>c.</text:number>
                <text:p text:style-name="al">Kaderverordening: Kaderverordening subsidies provincie Groningen 2017;</text:p>
              </text:list-item>
              <text:list-item text:style-override="id1-3-2-2-1-3-4">
                <text:number>d.</text:number>
                <text:p text:style-name="al">Maatregelenpakket: pakket van kosteneffectieve maatregelen of voorzieningen ter voorkoming of beperking van wateroverlast of ter beperking van de gevolgen van droogte of overstromingen, opgenomen in het besluit van de minister tot verlening van een specifieke uitkering als bedoeld in artikel 11 van de impulsregeling;</text:p>
              </text:list-item>
              <text:list-item text:style-override="id1-3-2-2-1-3-5">
                <text:number>e.</text:number>
                <text:p text:style-name="al">Minister: Minister van Infrastructuur en Waterstaat</text:p>
              </text:list-item>
              <text:list-item text:style-override="id1-3-2-2-1-3-6">
                <text:number>f.</text:number>
                <text:p text:style-name="al">Procedureregeling: Procedureregeling subsidies provincie Groningen 2018;</text:p>
              </text:list-item>
              <text:list-item text:style-override="id1-3-2-2-1-3-7">
                <text:number>g.</text:number>
                <text:p text:style-name="al">Provincie: provincie Groningen;</text:p>
              </text:list-item>
              <text:list-item text:style-override="id1-3-2-2-1-3-8">
                <text:number>h.</text:number>
                <text:p text:style-name="al">Werkregio Groningen/Noord-Drenthe: werkregio als bedoeld in artikel 3 van de impulsregeling.</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oorkomen of beperken van wateroverlast of het beperken van de gevolgen van droogte of overstromingen in de werkregio Groningen/Noord-Drenthe als bedoeld in de impulsregeling klimaatadaptatie 2021–2027.</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gemeenten:</text:p>
            <text:p text:style-name="al">Aa en Hunze, Assen, Eemsdelta, Groningen, Het Hogeland, Midden-Groningen, Noordenveld, Oldambt, Pekela, Stadskanaal, Tynaarlo, Veendam, Westerkwartier en Westerwolde;</text:p>
            <text:p text:style-name="al">De Provincie Drenthe, de waterschappen Noorderzijlvest en Hunze en Aa's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ruimtelijke inrichtingsmaatregelen</text:p>
              </text:list-item>
              <text:list-item text:style-override="id1-3-2-2-5-3-2">
                <text:number>b.</text:number>
                <text:p text:style-name="al">maatregelen om water vast te houden en te benutten</text:p>
              </text:list-item>
              <text:list-item text:style-override="id1-3-2-2-5-3-3">
                <text:number>c.</text:number>
                <text:p text:style-name="al">maatregelen om water te bergen</text:p>
              </text:list-item>
              <text:list-item text:style-override="id1-3-2-2-5-3-4">
                <text:number>d.</text:number>
                <text:p text:style-name="al">maatregelen om de waterafvoercapaciteit te vergrot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subsidieontvanger of de door de subsidieontvanger uit te voeren maatregelen of voorzieningen niet staan vermeld in het besluit van de minister tot verlening van een specifieke uitkering als bedoeld in artikel 11 van de impulsregeling, tenzij het een andere maatregel betreft die een maatregel uit een maatregelenpakket vervangt als bedoeld in artikel 13, tweede lid, van de impulsregeling.</text:p>
                  </text:list-item>
                  <text:list-item text:style-override="id1-3-2-2-6-2-3-2">
                    <text:number>b.</text:number>
                    <text:p text:style-name="al">de Europese Commissie overeenkomstig artikel 108, derde lid, van het VWEU heeft vastgesteld dat de subsidie onverenigbaar is met de interne markt.</text:p>
                  </text:list-item>
                  <text:list-item text:style-override="id1-3-2-2-6-2-3-3">
                    <text:number>c.</text:number>
                    <text:p text:style-name="al">de subsidieverstrekking naar het oordeel van Gedeputeerde Staten niet verenigbaar is met de artikelen 107 en 108 van het VWEU;</text:p>
                  </text:list-item>
                  <text:list-item text:style-override="id1-3-2-2-6-2-3-4">
                    <text:number>d.</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6-2-3-5">
                    <text:number>e.</text:number>
                    <text:p text:style-name="al">de subsidieverstrekking in strijd zou zijn met een Europees steunkader omdat:</text:p>
                    <text:list text:style-name="id1-3-2-2-6-2-3-5-3">
                      <text:list-item text:style-override="id1-3-2-2-6-2-3-5-3-1">
                        <text:number>i.</text:number>
                        <text:p text:style-name="al">subsidie verstrekt zou worden aan een aanvrager die een onderneming drijft die in moeilijkheden verkeert als bedoeld in het desbetreffende steunkader, of</text:p>
                      </text:list-item>
                      <text:list-item text:style-override="id1-3-2-2-6-2-3-5-3-2">
                        <text:number>ii.</text:number>
                        <text:p text:style-name="al">de subsidie geen stimulerend effect heeft als bedoeld in het desbetreffende steunkader.</text:p>
                      </text:list-item>
                    </text:list>
                  </text:list-item>
                  <text:list-item text:style-override="id1-3-2-2-6-2-3-6">
                    <text:number>f.</text:number>
                    <text:p text:style-name="al">de specifieke uitkering van het Ministerie van Infrastructuur en Waterstaat op basis van het begrotingsvoorbehoud zoals bedoeld in artikel 4.34 van de Awb niet beschikbaar wordt gesteld aan de provincie Groningen.</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 </text:span> 
              <text:span text:style-name="nadrukvet">Subsidievereisten</text:span>
            </text:p>
            <text:p text:style-name="al">Om voor subsidie als bedoeld in artikel 5 in aanmerking te komen, wordt voldaan aan het volgende vereiste: </text:p>
            <text:list text:style-name="id1-3-2-2-7-3">
              <text:list-item text:style-override="id1-3-2-2-7-3-1">
                <text:number>1.</text:number>
                <text:p text:style-name="al">de subsidieontvanger, de door de subsidieontvanger uit te voeren maatregel(en) en voorziening(en) en het bedrag waarop de subsidie ten hoogste kan worden vastgesteld staan vermeld in het besluit van de minister tot verlening van een specifieke uitkering als bedoeld in artikel 11 van de impulsregeling.</text:p>
              </text:list-item>
              <text:list-item text:style-override="id1-3-2-2-7-3-2">
                <text:number>2.</text:number>
                <text:p text:style-name="al">de activiteiten waarvoor subsidie wordt verstrekt zijn uiterlijk 1 januari 2028 gerealiseer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De kosten voor zover noodzakelijk en adequaat in relatie tot het doel en de activiteiten van de subsidie komen in aanmerking de subsidie.</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Regulier en achterstallig onderhoud</text:p>
              </text:list-item>
              <text:list-item text:style-override="id1-3-2-2-9-3-2">
                <text:number>b.</text:number>
                <text:p text:style-name="al">Kosten voor personeel van de eigen organisatie</text:p>
              </text:list-item>
              <text:list-item text:style-override="id1-3-2-2-9-3-3">
                <text:number>c.</text:number>
                <text:p text:style-name="al">Kosten voor maatregelen die uitsluitend of grotendeels bestemd zijn om hittestress tegen te gaan</text:p>
              </text:list-item>
              <text:list-item text:style-override="id1-3-2-2-9-3-4">
                <text:number>d.</text:number>
                <text:p text:style-name="al">Kosten om subsidies te geven aan bedrijven en burgers</text:p>
              </text:list-item>
              <text:list-item text:style-override="id1-3-2-2-9-3-5">
                <text:number>e.</text:number>
                <text:p text:style-name="al">Kosten om grond aan te kopen</text:p>
              </text:list-item>
              <text:list-item text:style-override="id1-3-2-2-9-3-6">
                <text:number>f.</text:number>
                <text:p text:style-name="al">Kosten om stresstesten uit te voeren, risicodialogen te voeren of subsidies aan te vragen</text:p>
              </text:list-item>
              <text:list-item text:style-override="id1-3-2-2-9-3-7">
                <text:number>g.</text:number>
                <text:p text:style-name="al">Andere kosten om de uitvoering van adaptatiemaatregelen voor te bereiden</text:p>
              </text:list-item>
              <text:list-item text:style-override="id1-3-2-2-9-3-8">
                <text:number>h.</text:number>
                <text:p text:style-name="al">omzetbelasting over de kosten van een maatregelenpakket voor zover deze omzetbelasting in aanmerking komt voor compensatie op grond van de <text:a xlink:href="https://wetten.overheid.nl/BWBR0013817/2015-01-01" xlink:type="simple">Wet op het BTW-compensatiefonds</text:a> of verrekend kan worden;</text:p>
              </text:list-item>
              <text:list-item text:style-override="id1-3-2-2-9-3-9">
                <text:number>i.</text:number>
                <text:p text:style-name="al">kosten die op basis van deze regeling of een andere rijksregeling al zijn gesubsidieerd of langs een andere weg doorberekend kunnen worden;</text:p>
              </text:list-item>
              <text:list-item text:style-override="id1-3-2-2-9-3-10">
                <text:number>j.</text:number>
                <text:p text:style-name="al">kosten gemaakt na 31 december 2027.</text:p>
              </text:list-item>
            </text:list>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beschrijving van:</text:p>
                    <text:list text:style-name="id1-3-2-2-10-3-3-1-3">
                      <text:list-item text:style-override="id1-3-2-2-10-3-3-1-3-1">
                        <text:number>1.</text:number>
                        <text:p text:style-name="al">het maatregelenpakket waarvoor de aanvraag wordt ingediend;</text:p>
                      </text:list-item>
                      <text:list-item text:style-override="id1-3-2-2-10-3-3-1-3-2">
                        <text:number>2.</text:number>
                        <text:p text:style-name="al">het plan van aanpak waaraan het maatregelenpakket uitvoering geeft;</text:p>
                      </text:list-item>
                      <text:list-item text:style-override="id1-3-2-2-10-3-3-1-3-3">
                        <text:number>3.</text:number>
                        <text:p text:style-name="al">de uitkomsten van de analyse van de kansen op en de gevolgen van wateroverlast, droogte en overstromingen in de werkregio, waarop het plan van aanpak is gebaseerd;</text:p>
                      </text:list-item>
                      <text:list-item text:style-override="id1-3-2-2-10-3-3-1-3-4">
                        <text:number>4.</text:number>
                        <text:p text:style-name="al">de wijze waarop de aangevraagde specifieke uitkering bijdraagt aan de versnelde uitvoering van het plan van aanpak;</text:p>
                      </text:list-item>
                      <text:list-item text:style-override="id1-3-2-2-10-3-3-1-3-5">
                        <text:number>5.</text:number>
                        <text:p text:style-name="al">de bijdragen van het maatregelenpakket aan de bestrijding van wateroverlast respectievelijk de gevolgen van droogte en de gevolgen van overstromingen;</text:p>
                      </text:list-item>
                      <text:list-item text:style-override="id1-3-2-2-10-3-3-1-3-6">
                        <text:number>6.</text:number>
                        <text:p text:style-name="al">de bijdragen van het maatregelenpakket aan andere beleidsdoelen;</text:p>
                      </text:list-item>
                    </text:list>
                  </text:list-item>
                  <text:list-item text:style-override="id1-3-2-2-10-3-3-2">
                    <text:number>b.</text:number>
                    <text:p text:style-name="al">een specificatie en raming van de kosten van het maatregelenpakket die in aanmerking komen voor een specifieke uitkering;</text:p>
                  </text:list-item>
                  <text:list-item text:style-override="id1-3-2-2-10-3-3-3">
                    <text:number>c.</text:number>
                    <text:p text:style-name="al">een overzicht van de bijdragen van de betrokken decentrale overheden aan de kosten die niet door de aangevraagde specifieke uitkering worden gedekt;</text:p>
                  </text:list-item>
                  <text:list-item text:style-override="id1-3-2-2-10-3-3-4">
                    <text:number>d.</text:number>
                    <text:p text:style-name="al">een verklaring van instemming met het maatregelenpakket van het bestuur van een provincie of een waterschap en van meer dan de helft van de besturen van de decentrale overheden die deel uitmaken van de werkregio;</text:p>
                  </text:list-item>
                  <text:list-item text:style-override="id1-3-2-2-10-3-3-5">
                    <text:number>e.</text:number>
                    <text:p text:style-name="al">indien van toepassing een beschrijving van de wijze van samenwerking en de overlegstructuur in de werkregio;</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worden ingediend voor 1 juni 2025.</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periode genoemd in artikel 11 € 13.064.000,-</text:p>
          </text:section>
          <text:section text:name="artikel_id1-3-2-2-13" text:style-name="artikel">
            <text:p text:style-name="artikel_kop_titel"><text:span text:style-name="artikel_kop_label">Artikel</text:span> <text:span text:style-name="artikel_kop_nr">13</text:span> Subsidiehoogte </text:p>
            <text:p text:style-name="al">De subsidie bedraagt ten hoogste het in het besluit van de minister tot verlening van een specifieke uitkering als bedoeld in artikel 11 van de impulsregeling vermelde bedrag. </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4-3">
              <text:list-item text:style-override="id1-3-2-2-14-3-1">
                <text:number>a.</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4-3-2">
                <text:number>b.</text:number>
                <text:p text:style-name="al">de subsidieontvanger houdt een administratie bij van aan de activiteiten verbonden uitgaven en inkomsten als bedoeld in artikel 4:37, eerste lid, onder b, van de Awb en overlegt deze desgevraagd aan Gedeputeerde Staten;</text:p>
              </text:list-item>
            </text:list>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gedurende de looptijd van de subsidie jaarlijks financiële verantwoordingsinformatie over de voortgang van de gesubsidieerde kosten te verstrekken via de SISA-bijlage in de jaarrekening van de subsidieontvanger. In de beschikking tot verlening van de subsidie wordt de Sisa verantwoordingscode opgenomen.</text:p>
              </text:list-item>
              <text:list-item text:style-override="id1-3-2-2-15-3">
                <text:number>2.</text:number>
                <text:p text:style-name="al">De subsidieontvanger moet via Sisa de volgende indicatoren kunnen verantwoorden:</text:p>
                <text:list text:style-name="id1-3-2-2-15-3-3">
                  <text:list-item text:style-override="id1-3-2-2-15-3-3-1">
                    <text:number>a.</text:number>
                    <text:p text:style-name="al">besteding ten laste van rijksbijdrage (jaar T) </text:p>
                  </text:list-item>
                  <text:list-item text:style-override="id1-3-2-2-15-3-3-2">
                    <text:number>b.</text:number>
                    <text:p text:style-name="al">besteding rijksbijdrage cumulatief (jaar T) </text:p>
                  </text:list-item>
                  <text:list-item text:style-override="id1-3-2-2-15-3-3-3">
                    <text:number>c.</text:number>
                    <text:p text:style-name="al">besteding ten laste van cofinanciering (jaar T) </text:p>
                  </text:list-item>
                  <text:list-item text:style-override="id1-3-2-2-15-3-3-4">
                    <text:number>d.</text:number>
                    <text:p text:style-name="al">besteding cofinanciering cumulatief (jaar T) </text:p>
                  </text:list-item>
                  <text:list-item text:style-override="id1-3-2-2-15-3-3-5">
                    <text:number>e.</text:number>
                    <text:p text:style-name="al">afgeronde maatregelen (jaar T) </text:p>
                  </text:list-item>
                  <text:list-item text:style-override="id1-3-2-2-15-3-3-6">
                    <text:number>f.</text:number>
                    <text:p text:style-name="al">eindverantwoording (zijn alle maatregelen afgerond en worden er geen maatregelen meer getroffen met resterende middelen) (Ja/Nee) </text:p>
                  </text:list-item>
                  <text:list-item text:style-override="id1-3-2-2-15-3-3-7">
                    <text:number>g.</text:number>
                    <text:p text:style-name="al">zelfstandige uitvoering (Ja/Nee) </text:p>
                  </text:list-item>
                  <text:list-item text:style-override="id1-3-2-2-15-3-3-8">
                    <text:number>h.</text:number>
                    <text:p text:style-name="al">correctie besteding (Jaar T-1) </text:p>
                  </text:list-item>
                </text:list>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op het verleende subsidiebedrag.</text:p>
              </text:list-item>
              <text:list-item text:style-override="id1-3-2-2-16-3">
                <text:number>2.</text:number>
                <text:p text:style-name="al">Gedeputeerde Staten bepalen de hoogte van het voorschot, bedoeld in het eerste lid, op basis van prestaties, besteding en liquiditeitsbehoefte van de subsidieontvanger.</text:p>
              </text:list-item>
              <text:list-item text:style-override="id1-3-2-2-16-4">
                <text:number>3.</text:number>
                <text:p text:style-name="al">Gedeputeerde Staten betalen het voorschot in termijnen, waarvan de hoogte en de tijdstippen in de beschikking tot subsidieverlening worden bepaald.</text:p>
              </text:list-item>
            </text:list>
          </text:section>
          <text:section text:name="artikel_id1-3-2-2-17" text:style-name="artikel">
            <text:p text:style-name="artikel_kop_titel"><text:span text:style-name="artikel_kop_label">Artikel</text:span> <text:span text:style-name="artikel_kop_nr">17</text:span> Subsidievaststelling</text:p>
            <text:p text:style-name="al">De subsidie wordt ambtshalve vastgesteld nadat de subsidieontvanger het gesubsidieerde project heeft afgerond en heeft het project verantwoord zoals bedoeld in artikel 16 .</text:p>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bekendmaking in het Provinciaal Blad.</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DPRA in de werkregio Groningen/Noord-Drenthe.</text:p>
          </text:section>
        </text:section>
        <text:section text:name="regeling-sluiting_id1-3-2-3" text:style-name="regeling-sluiting">
          <text:section text:name="ondertekening_id1-3-2-3-1">
            <text:p><text:span text:style-name="functie">Groningen, 4 april 2023</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Gedeputeerde Staten van Groningen:</text:span></text:p>
          </text:section>
          <text:section text:name="ondertekening_id1-3-2-3-4">
            <text:p><text:span text:style-name="functie"/></text:p>
            <text:p><text:span text:style-name="functie"/></text:p>
            <text:p><text:span text:style-name="functie">Voorzitter,</text:span></text:p>
            <text:p><text:span text:style-name="functie">F.J. Paas</text:span></text:p>
          </text:section>
          <text:section text:name="ondertekening_id1-3-2-3-5">
            <text:p><text:span text:style-name="functie"/></text:p>
            <text:p><text:span text:style-name="functie"/></text:p>
            <text:p><text:span text:style-name="functie">Secretaris,</text:span></text:p>
            <text:p><text:span text:style-name="functie">J.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Verordening van Provinciale Staten van de provincie Groningen houdende regels omtrent subsidies Kaderverordening subsidies provincie Groningen 2017]|[https://lokaleregelgeving.overheid.nl/CVDR602497</meta:user-defined>
    <meta:user-defined meta:name="DC.source">Besluit van Gedeputeerde staten van de provincie Groningen houdende regels omtrent procedure subsidies Procedureregeling subsidies provincie Groningen 2018]|[https://zoek.officielebekendmakingen.nl/prb-2018-3989.html</meta:user-defined>
    <meta:user-defined meta:name="DC.source">Tijdelijke impulsregeling klimaatadaptatie 2021–2027]|[1.0:c:BWBR0044224&amp;g=2021-01-01</meta:user-defined>
    <meta:user-defined meta:name="OVERHEIDop.referentienummer">K18489 </meta:user-defined>
    <meta:user-defined meta:name="DCTERMS.alternative">Subsidieregeling DPRA in de werkregio Groningen/Noord-Drenthe</meta:user-defined>
    <dc:language>nl</dc:language>
    <meta:user-defined meta:name="OVERHEIDop.locatietype/OVERHEIDop.gebiedsmarkering">Provincie</meta:user-defined>
    <meta:user-defined meta:name="DC.title">Subsidieregeling DPRA in de werkregio Groningen/Noord-Drenthe</meta:user-defined>
    <meta:user-defined meta:name="DCTERMS.W3CDTF/DCTERMS.available">2023-04-18</meta:user-defined>
    <meta:user-defined meta:name="DCTERMS.W3CDTF/OVERHEIDop.jaargang">2023</meta:user-defined>
    <meta:user-defined meta:name="OVERHEIDop.publicationIssue">4228</meta:user-defined>
    <meta:user-defined meta:name="OVERHEIDop.betreftRegeling">CVDR694823_1</meta:user-defined>
    <meta:user-defined meta:name="xs:date/OVERHEIDop.startdatum">2023-04-19</meta:user-defined>
    <meta:user-defined meta:name="OVERHEIDop.PrbID/DC.identifier">prb-2023-4228</meta:user-defined>
    <meta:user-defined meta:name="OVERHEIDop.versieInformatie"/>
  </office:meta>
</office:document-meta>
</file>