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cat. 40 - Wencopperweg 33 Barneveld - W.Z22.109933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fvalverwerking Vink B.V. </text:p>
            <text:p text:style-name="tussenkopcur">Locatie: Wencopperweg 33 Barneveld </text:p>
            <text:p text:style-name="tussenkopcur">Datum besluit: 12 april 2023</text:p>
            <text:p text:style-name="tussenkopcur">Zaaknummer ODRN: W.Z22.109933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2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2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2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cat. 40 - Wencopperweg 33 Barneveld - W.Z22.109933.01</meta:user-defined>
    <meta:user-defined meta:name="DCTERMS.W3CDTF/DCTERMS.available">2023-04-14</meta:user-defined>
    <meta:user-defined meta:name="DCTERMS.W3CDTF/OVERHEIDop.jaargang">2023</meta:user-defined>
    <meta:user-defined meta:name="OVERHEIDop.publicationIssue">4227</meta:user-defined>
    <meta:user-defined meta:name="OVERHEIDop.PrbID/DC.identifier">prb-2023-4227</meta:user-defined>
    <meta:user-defined meta:name="OVERHEIDop.versieInformatie"/>
  </office:meta>
</office:document-meta>
</file>