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 van der Muelenweg 3 in Nijver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3 hebben wij een aanvraag voor een omgevingsvergunning ontvangen. De aanvraag heeft betrekking op het vervangen van het dak van hal P18 &amp; uitbreiden hal P23 bij Koninklijke Ten Cate BV.</text:p>
            <text:p text:style-name="common-al">Deze bekendmaking heeft uitsluitend een informatief karakter. De aanvraag ligt ter inzage in het stadhuis. Tegen de ingediende vergunningaanvraag kunt u geen bezwaar maken. Dat kan pas nadat er op een aanvraag om een omgevingsvergunning is beslist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2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ODT-004820</meta:user-defined>
    <meta:user-defined meta:name="DCTERMS.abstract">ten cate hal P18-23 - TenCate, Van der Muelenweg in Nijverda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, G van der Muelenweg 3 in Nijverdal.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25</meta:user-defined>
    <meta:user-defined meta:name="OVERHEIDop.PrbID/DC.identifier">prb-2023-4225</meta:user-defined>
    <meta:user-defined meta:name="OVERHEIDop.versieInformatie"/>
  </office:meta>
</office:document-meta>
</file>