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nieuwbouw van het appartementengebouw aan de Beukenstraat 1 te Leeuwarden (gierzwaluw, huismus).</text:p>
            <text:p text:style-name="common-al">Locatie: 8924GG</text:p>
            <text:p text:style-name="common-al">Gedeputeerde Staten hebben een ontheffing verleend onder zaaknummer 263011. De ontheffing is geldig tot en met 1 april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ciehuis Leeuwarden, elke werkdag van 9.00 tot 16.00 uur (graag vooraf contact opnemen);</text:p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21</meta:user-defined>
    <meta:user-defined meta:name="OVERHEIDop.PrbID/DC.identifier">prb-2023-4221</meta:user-defined>
    <meta:user-defined meta:name="OVERHEIDop.versieInformatie"/>
  </office:meta>
</office:document-meta>
</file>