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apparaatskosten en regulering recreatiedruk ten behoeve van het Programma Natuur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1 april 2023, nr. 273341, houdende het openstellen van de elektronische weg voor het digitaal ondertekenen, indienen en het vervolgens digitaal afhandelen van subsidieaanvragen in het kader van de subsidieregeling apparaatskosten en regulering recreatiedruk, opgenomen in hoofdstuk 30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apparaatskosten en regulering recreatiedruk, opgenomen in hoofdstuk 30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apparaatskosten en regulering recreatiedruk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4 april 2023.</text:p>
            <text:p text:style-name="al"/>
          </text:section>
        </text:section>
        <text:section text:name="regeling-sluiting_id1-3-2-3" text:style-name="regeling-sluiting">
          <text:section text:name="ondertekening_id1-3-2-3-1">
            <text:p><text:span text:style-name="functie">Aldus vastgesteld in de vergadering van Gedeputeerde Staten van 11 april 2023.</text:span></text:p>
            <text:p><text:span text:style-name="functie"/></text:p>
          </text:section>
          <text:section text:name="ondertekening_id1-3-2-3-2">
            <text:p><text:span text:style-name="functie"/></text:p>
            <text:p><text:span text:style-name="functie">Drs. J.M.M. Polman, voorzitter</text:span></text:p>
            <text:p><text:span text:style-name="functie">Drs. L.M.L.M. Prevaes, wnd.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lgemeen subsidiebesluit Zeeland 2023]|[https://lokaleregelgeving.overheid.nl/CVDR688831</meta:user-defined>
    <meta:user-defined meta:name="DC.source">Algemene subsidieverordening Zeeland 2023]|[https://lokaleregelgeving.overheid.nl/CVDR688159/1</meta:user-defined>
    <meta:user-defined meta:name="DC.source">artikel 2:15 van de Algemene wet bestuursrecht]|[1.0:c:BWBR0005537&amp;artikel=2%3A15&amp;g=2023-01-01</meta:user-defined>
    <meta:user-defined meta:name="DC.source">artikel 2:16 van de Algemene wet bestuursrecht]|[1.0:c:BWBR0005537&amp;artikel=2%3A16&amp;g=2023-01-01</meta:user-defined>
    <meta:user-defined meta:name="OVERHEIDop.referentienummer">273341</meta:user-defined>
    <meta:user-defined meta:name="DCTERMS.alternative">Openstellen van de elektronische weg voor subsidie-aanvragen apparaatskosten en regulering recreatiedruk ten behoeve van het Programma Natuur Zeeland</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apparaatskosten en regulering recreatiedruk ten behoeve van het Programma Natuur Zeeland</meta:user-defined>
    <meta:user-defined meta:name="DCTERMS.W3CDTF/DCTERMS.available">2023-04-14</meta:user-defined>
    <meta:user-defined meta:name="DCTERMS.W3CDTF/OVERHEIDop.jaargang">2023</meta:user-defined>
    <meta:user-defined meta:name="OVERHEIDop.publicationIssue">4220</meta:user-defined>
    <meta:user-defined meta:name="OVERHEIDop.PrbID/DC.identifier">prb-2023-4220</meta:user-defined>
    <meta:user-defined meta:name="OVERHEIDop.versieInformatie"/>
  </office:meta>
</office:document-meta>
</file>