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openstelling en vaststelling subsidieplafond subsidie apparaatskosten en regulering recreatiedruk</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1 april 2023, kenmerk 273341, tot vaststelling van een subsidieplafond en openstellingsperiode voor het indienen van een subsidieaanvraag in het kader van Hoofdstuk 30 ‘Bijzondere bepalingen voor verstrekking van subsidie voor apparaatskosten en maatregelen ter regulering van recreatiedruk in het kader van het Programma Natuur Zeeland’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in het kader van hoofdstuk 30 ‘Bijzondere bepalingen voor verstrekking van subsidie voor apparaatskosten en maatregelen ter regulering van recreatiedruk in het kader van het Programma Natuur Zeeland’ van het Algemeen subsidiebesluit Zeeland 2023 een openstellingsperiode en een subsidieplafond dient te worden vastgesteld;</text:p>
              </text:list-item>
              <text:list-item text:style-override="id1-3-2-1-1-4-2">
                <text:number>–</text:number>
                <text:p text:style-name="al">gelet op artikel 30.1.3 van het Algemeen subsidiebesluit Zeeland 2023;</text:p>
              </text:list-item>
            </text:list>
            <text:p text:style-name="al"> 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 indienen subsidieaanvraag</text:p>
            <text:p text:style-name="al">Aanvragen om subsidie voor activiteiten als bedoeld in de artikelen 30.2.1 en 30.3.1 van het Algemeen subsidiebesluit Zeeland 2023, kunnen worden ingediend met ingang van 14 april 2023 tot en met 16 september 2023.</text:p>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Het subsidieplafond voor het verstrekken van subsidies voor apparaatskosten als bedoeld in artikel 30.2.1 van het Algemeen subsidiebesluit Zeeland 2023 voor de openstellingsperiode bedoeld in artikel 1, bedraagt € 1.116.259,-.</text:p>
              </text:list-item>
              <text:list-item text:style-override="id1-3-2-2-2-2-2">
                <text:number>2.</text:number>
                <text:p text:style-name="al">Het subsidieplafond voor het verstrekken van subsidies voor maatregelen ter regulering van recreatiedruk als bedoeld in artikel 30.3.1 van het Algemeen subsidiebesluit Zeeland 2023 voor de openstellingsperiode bedoeld in artikel 1, bedraagt € 1.150.000,-.</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1 april 2023.</text:span></text:p>
            <text:p><text:span text:style-name="functie"/></text:p>
          </text:section>
          <text:section text:name="ondertekening_id1-3-2-3-2">
            <text:p><text:span text:style-name="functie"/></text:p>
            <text:p><text:span text:style-name="functie">Drs. J.M.M. Polman, voorzitter</text:span></text:p>
            <text:p><text:span text:style-name="functie">Drs. L.M.L.M. Prevaes, w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21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1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1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en subsidiebesluit Zeeland 2023]|[https://lokaleregelgeving.overheid.nl/CVDR688831</meta:user-defined>
    <meta:user-defined meta:name="OVERHEIDop.referentienummer">273341</meta:user-defined>
    <meta:user-defined meta:name="DCTERMS.alternative">Openstelling en vaststelling subsidieplafond subsidie apparaatskosten en regulering recreatiedruk</meta:user-defined>
    <dc:language>nl</dc:language>
    <meta:user-defined meta:name="OVERHEIDop.locatietype/OVERHEIDop.gebiedsmarkering">Provincie</meta:user-defined>
    <meta:user-defined meta:name="DC.title">Besluit van gedeputeerde staten van Zeeland houdende openstelling en vaststelling subsidieplafond subsidie apparaatskosten en regulering recreatiedruk</meta:user-defined>
    <meta:user-defined meta:name="DCTERMS.W3CDTF/DCTERMS.available">2023-04-14</meta:user-defined>
    <meta:user-defined meta:name="DCTERMS.W3CDTF/OVERHEIDop.jaargang">2023</meta:user-defined>
    <meta:user-defined meta:name="OVERHEIDop.publicationIssue">4219</meta:user-defined>
    <meta:user-defined meta:name="OVERHEIDop.betreftRegeling">CVDR694813_1</meta:user-defined>
    <meta:user-defined meta:name="OVERHEIDop.PrbID/DC.identifier">prb-2023-4219</meta:user-defined>
    <meta:user-defined meta:name="xs:date/OVERHEIDop.startdatum">2023-04-14</meta:user-defined>
    <meta:user-defined meta:name="xs:date/OVERHEIDop.einddatum">2023-09-16</meta:user-defined>
    <meta:user-defined meta:name="OVERHEIDop.versieInformatie"/>
  </office:meta>
</office:document-meta>
</file>