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azalt Wonen, Kastanjelaan 18-32a en Waalplein 1-33, postcodegebied 4285 te Woudrichem, Z/192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april 2023 een ontheffing ingevolge artikel 3.8, eerste lid, van de Wet natuurbescherming hebben<text:span text:style-name="nadrukvet"> verleend</text:span> (kenmerk: Z/192043-355293) aan Stichting Bazalt Wonen, Thorbeckestraat 1, 5301 NC te Zaltbommel, voor het energetisch renoveren van de woningen aan de Kastanjelaan 18-32a, 4285 DC en het Waalplein 1-33, 4284 CN te Woudrichem in de gemeente Altena. De ontheffing is geldig voor de periode van 1 september 2023 tot en met 31 december 2024. </text:p>
            <text:p text:style-name="common-al">De aanvraag, het besluit en de bijbehorende stukken liggen vanaf 14 april 2023 tot en met 25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043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043</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Bazalt Wonen, Kastanjelaan 18-32a en Waalplein 1-33, postcodegebied 4285 te Woudrichem, Z/192043</meta:user-defined>
    <meta:user-defined meta:name="DCTERMS.W3CDTF/DCTERMS.available">2023-04-14</meta:user-defined>
    <meta:user-defined meta:name="DCTERMS.W3CDTF/OVERHEIDop.jaargang">2023</meta:user-defined>
    <meta:user-defined meta:name="OVERHEIDop.publicationIssue">4217</meta:user-defined>
    <meta:user-defined meta:name="OVERHEIDop.PrbID/DC.identifier">prb-2023-4217</meta:user-defined>
    <meta:user-defined meta:name="OVERHEIDop.versieInformatie"/>
  </office:meta>
</office:document-meta>
</file>