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voor een reguliere procedure voor het waterschap Vechtstromen voor de RWZI in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een vergunning voor het waterschap Vechtstromen voor de RWZI Emmen, Dikkewijk OZ 56 te Emmen voor het milieuneutraal veranderen van de inrichting, in verband met het vervangen van de huidige fakkel door een nieuwe fakkel op 12 april 2023 van rechtswege verleend is.</text:p>
            <text:p text:style-name="common-al"/>
            <text:p text:style-name="tussenkopcur">Bezwaar en beroep</text:p>
            <text:p text:style-name="common-al">Belanghebbenden kunnen vanaf 13 april 2023 tegen dit besluit bezwaar maken. Het bezwaarschrift moet worden ondertekend en bevat ten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Terinzagelegging</text:p>
            <text:p text:style-name="common-al">U kunt de aanvraag en bijbehorende stukken gedurende 6 weken inzien vanaf 13 april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21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1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voor een reguliere procedure voor het waterschap Vechtstromen voor de RWZI in Emmen</meta:user-defined>
    <meta:user-defined meta:name="OVERHEIDop.datumEindeReactietermijn">2023-05-24</meta:user-defined>
    <meta:user-defined meta:name="OVERHEIDop.TilID/OVERHEIDop.terinzageleggingOP">til-2023-3761</meta:user-defined>
    <meta:user-defined meta:name="DCTERMS.W3CDTF/DCTERMS.available">2023-04-14</meta:user-defined>
    <meta:user-defined meta:name="DCTERMS.W3CDTF/OVERHEIDop.jaargang">2023</meta:user-defined>
    <meta:user-defined meta:name="OVERHEIDop.publicationIssue">4213</meta:user-defined>
    <meta:user-defined meta:name="OVERHEIDop.PrbID/DC.identifier">prb-2023-4213</meta:user-defined>
    <meta:user-defined meta:name="OVERHEIDop.versieInformatie"/>
  </office:meta>
</office:document-meta>
</file>