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te Culemborg, voor het tot ontbranding brengen van vuurwerk en het bouwen, installeren en verwijderen daarvan op 27 april 2023 vanaf een grasland gelegen aan de Julianalaan/Dorpsstraat (schaatsbaan) te Vaassen. Aan de toestemming zijn voorschriften verbonden.</text:p>
            <text:p text:style-name="common-al"/>
            <text:p text:style-name="common-al">Conform het Vuurwerkbesluit heeft de Burgemeester van de gemeente Epe verklaard geen bezwaar te hebben tegen het tot ontbranding brengen van het vuurwerk.</text:p>
            <text:p text:style-name="common-al"/>
            <text:p text:style-name="tussenkopcur">Rechtsmiddelen </text:p>
            <text:p text:style-name="common-al">Belanghebbenden kunnen bezwaar indienen tegen het besluit vóór 27 april 2023.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
            <text:p text:style-name="common-al"/>
            <text:p text:style-name="common-al">Arnhem, 13 april 2023, zaaknummer ODRA23AB004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Dutch Fireworks Professional B.V. te Vaassen</meta:user-defined>
    <meta:user-defined meta:name="DCTERMS.W3CDTF/DCTERMS.available">2023-04-13</meta:user-defined>
    <meta:user-defined meta:name="DCTERMS.W3CDTF/OVERHEIDop.jaargang">2023</meta:user-defined>
    <meta:user-defined meta:name="OVERHEIDop.externeBijlage">besluit ontbrandingstoestemming|exb-2023-18833</meta:user-defined>
    <meta:user-defined meta:name="OVERHEIDop.publicationIssue">4209</meta:user-defined>
    <meta:user-defined meta:name="OVERHEIDop.PrbID/DC.identifier">prb-2023-4209</meta:user-defined>
    <meta:user-defined meta:name="OVERHEIDop.versieInformatie"/>
  </office:meta>
</office:document-meta>
</file>