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Plaatsen en in gebruik nemen Ad-Blue tank en elektrische laadpalen; Eversestraat 1 Sint-Oedenrode, Z/189420</text:p>
      <text:section text:name="zakelijke-mededeling_id1-3-2" text:style-name="zakelijke-mededeling">
        <text:section text:name="zakelijke-mededeling-tekst_id1-3-2-1" text:style-name="zakelijke-mededeling-tekst">
          <text:section text:name="tekst_id1-3-2-1-1" text:style-name="tekst">
            <text:p text:style-name="common-al">April 2023, ‘s-Hertogenbosch</text:p>
            <text:p text:style-name="common-al">Gedeputeerde Staten van Noord-Brabant hebben een aanvraag voor een vergunning ingevolge de Wet algemene bepalingen omgevingsrecht (Wabo) ontvangen van Valor Compostering BV. De aanvraag betreft het plaatsen en in gebruik nemen van een Ad-Blue tank voor Euro5, Euro6 en Stage IV motorwerktuigen en het plaatsen van laadpalen voor elektrische voertuigen voor de inrichting gelegen aan de Eversestraat 1, 5491 SR Sint-Oedenrode. </text:p>
            <text:p text:style-name="common-al">Gedeputeerde Staten van Noord-Brabant maken bekend dat zij de vergunning voor de aanvraag verlenen. </text:p>
            <text:p text:style-name="common-al">De beschikking ligt vanaf <text:span text:style-name="nadrukvet">13 april 2023 tot en met 24 mei 2023</text:span> ter inzage bij de gemeente Meierijstad.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zaaknummer Z/189420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0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0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0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9420</meta:user-defined>
    <dc:language>nl</dc:language>
    <meta:user-defined meta:name="OVERHEIDop.locatietype/OVERHEIDop.gebiedsmarkering">Adres</meta:user-defined>
    <meta:user-defined meta:name="DC.title">Kennisgeving besluit - reguliere procedure Wabo - Plaatsen en in gebruik nemen Ad-Blue tank en elektrische laadpalen; Eversestraat 1 Sint-Oedenrode, Z/189420</meta:user-defined>
    <meta:user-defined meta:name="OVERHEIDop.datumEindeReactietermijn">2023-05-24</meta:user-defined>
    <meta:user-defined meta:name="OVERHEIDop.terinzageleggingBG">https://www.brabant.nl/loket/vergunningen-meldingen-en-ontheffingen</meta:user-defined>
    <meta:user-defined meta:name="DCTERMS.W3CDTF/DCTERMS.available">2023-04-13</meta:user-defined>
    <meta:user-defined meta:name="DCTERMS.W3CDTF/OVERHEIDop.jaargang">2023</meta:user-defined>
    <meta:user-defined meta:name="OVERHEIDop.publicationIssue">4207</meta:user-defined>
    <meta:user-defined meta:name="OVERHEIDop.PrbID/DC.identifier">prb-2023-4207</meta:user-defined>
    <meta:user-defined meta:name="OVERHEIDop.versieInformatie"/>
  </office:meta>
</office:document-meta>
</file>