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realiseren van een slibdrooginstallatie (SD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oornemen tot het veranderen van de inrichting van N.V. HVC, gelegen aan Jadestraat 1 te Alkmaar, door het realiseren van een slibdrooginstallatie (SDI) (fase 1). De aanvraag heeft tevens betrekking op het gebruiken van gronden of bouwwerken in strijd met een bestemmingsplan ten behoeve van de SDI. De installatie waarvoor een aanvraag is ingediend heeft als doel het drogen van mechanisch ontwaterd slib welke ontstaat bij het zuiveringsproces van rioolwaterzuiveringsinstallaties (RWZI's). Op 30 juni 2022 is de bij onderhavige procedure horende 'fase 2' (bouw) aanvraag om een omgevingsvergunning ingediend. De omgevingsvergunningen treden pas in werking wanneer in beide fases een positief besluit is genomen. </text:p>
            <text:p text:style-name="common-al">Zaaknummer: 10957201 </text:p>
            <text:p text:style-name="common-al">Er zijn zienswijzen ingediend tegen de ontwerpbeschikking. De beschikking is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loket.odnzkg.nl (bekendmakingen) en bij:</text:p>
            <text:p text:style-name="common-al"> - provincie Noord-Holland, Houtplein 33 te Haarlem (op afspraak, via info.div@noord-holland.nl of telefonisch, 023-514 4440);</text:p>
            <text:p text:style-name="common-al"> - het Stadskantoor van de gemeente Alkmaar, Mallegatsplein 10 te Alkmaar.</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7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19759</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realiseren van een slibdrooginstallatie (SDI)</meta:user-defined>
    <meta:user-defined meta:name="OVERHEIDop.datumEindeReactietermijn">2023-05-28</meta:user-defined>
    <meta:user-defined meta:name="OVERHEIDop.terinzageleggingBG">https://mozardloket.odnzkg.nl/mozard/!suite42.scherm1260?mObj=1319759</meta:user-defined>
    <meta:user-defined meta:name="DCTERMS.W3CDTF/DCTERMS.available">2023-04-14</meta:user-defined>
    <meta:user-defined meta:name="DCTERMS.W3CDTF/OVERHEIDop.jaargang">2023</meta:user-defined>
    <meta:user-defined meta:name="OVERHEIDop.publicationIssue">4206</meta:user-defined>
    <meta:user-defined meta:name="OVERHEIDop.PrbID/DC.identifier">prb-2023-4206</meta:user-defined>
    <meta:user-defined meta:name="OVERHEIDop.versieInformatie"/>
  </office:meta>
</office:document-meta>
</file>