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realiseren van een slibdrooginstallatie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inrichting van N.V. HVC, gelegen aan Jadestraat 1 te Alkmaar, door het realiseren van een slibdrooginstallatie (SDI) (fase 2). De installatie waarvoor een aanvraag is ingediend heeft als doel het drogen van mechanisch ontwaterd slib welke ontstaat bij het zuiveringsproces van rioolwaterzuiveringsinstallaties (RWZI's). Op 10 februari 2022 is de bij onderhavige procedure horende 'fase 1' (milieu) aanvraag om een omgevingsvergunning ingediend. De omgevingsvergunningen treden pas in werking wanneer in beide fases een positief besluit is genomen. </text:p>
            <text:p text:style-name="common-al">Zaaknummer: 11298175 </text:p>
            <text:p text:style-name="common-al">Er zijn gee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digitaal) ter inzage op loket.odnzkg.nl en bij:</text:p>
            <text:p text:style-name="common-al">- provincie Noord-Holland, Houtplein 33 te Haarlem (op afspraak, via info.div@noord-holland.nl of telefonisch, 023-514 4440); </text:p>
            <text:p text:style-name="common-al">- het Stadskantoor van de gemeente Alkmaar, Mallegatsplein 10 te Alkmaar.</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7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757</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realiseren van een slibdrooginstallatie (fase 2)</meta:user-defined>
    <meta:user-defined meta:name="OVERHEIDop.datumEindeReactietermijn">2023-05-28</meta:user-defined>
    <meta:user-defined meta:name="OVERHEIDop.terinzageleggingBG">https://mozardloket.odnzkg.nl/mozard/!suite42.scherm1260?mObj=1319757</meta:user-defined>
    <meta:user-defined meta:name="DCTERMS.W3CDTF/DCTERMS.available">2023-04-14</meta:user-defined>
    <meta:user-defined meta:name="DCTERMS.W3CDTF/OVERHEIDop.jaargang">2023</meta:user-defined>
    <meta:user-defined meta:name="OVERHEIDop.publicationIssue">4203</meta:user-defined>
    <meta:user-defined meta:name="OVERHEIDop.PrbID/DC.identifier">prb-2023-4203</meta:user-defined>
    <meta:user-defined meta:name="OVERHEIDop.versieInformatie"/>
  </office:meta>
</office:document-meta>
</file>