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fietspad Liebergerweg en Minckelerstraat, Hilversum - het plaatsen van een geluidsscherm langs het tracé over Anna's Hoeve t.b.v. project HOV in 't Goo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geluidsscherm langs het tracé over Anna's Hoeve ten behoeve van het project HOV in 't Gooi, op de locatie tussen fietspad Liebergerweg en Minckelerstraat te Hilversum. Datum besluit: 23 december 2022 Aanvrager: Gemeente Hilversum Zaaknummer: 115739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18</meta:user-defined>
    <meta:user-defined meta:name="DCTERMS.abstract">Bekendmaking van Provincie Noord-Holland</meta:user-defined>
    <dc:language>nl</dc:language>
    <meta:user-defined meta:name="OVERHEIDop.locatietype/OVERHEIDop.gebiedsmarkering">Punt</meta:user-defined>
    <meta:user-defined meta:name="DC.title">Vergunning verleend - tussen fietspad Liebergerweg en Minckelerstraat, Hilversum - het plaatsen van een geluidsscherm langs het tracé over Anna's Hoeve t.b.v. project HOV in 't Gooi</meta:user-defined>
    <meta:user-defined meta:name="OVERHEIDop.datumEindeReactietermijn">2023-02-04</meta:user-defined>
    <meta:user-defined meta:name="OVERHEIDop.terinzageleggingBG">https://mozardloket.odnzkg.nl/mozard/!suite42.scherm1260?mObj=1308918</meta:user-defined>
    <meta:user-defined meta:name="DCTERMS.W3CDTF/DCTERMS.available">2023-01-02</meta:user-defined>
    <meta:user-defined meta:name="DCTERMS.W3CDTF/OVERHEIDop.jaargang">2023</meta:user-defined>
    <meta:user-defined meta:name="OVERHEIDop.publicationIssue">42</meta:user-defined>
    <meta:user-defined meta:name="OVERHEIDop.PrbID/DC.identifier">prb-2023-42</meta:user-defined>
    <meta:user-defined meta:name="OVERHEIDop.versieInformatie"/>
  </office:meta>
</office:document-meta>
</file>