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3-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Uitvoeringsregeling subsidie diffuus lood in de bodem Noord-Holland 2023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in het “Handelingskader provincie Noord-Holland voor diffuus lood in de </text:p>
            <text:p text:style-name="al">Bodem” van 29 april 2019 beleid is vastgesteld voor het omgaan met bodemverontreiniging met </text:p>
            <text:p text:style-name="al">diffuus lood; </text:p>
            <text:p text:style-name="al"/>
            <text:p text:style-name="al">Overwegende dat het gelet op de doelstelling om blootstellingsrisico’s op diffuus lood tegen te </text:p>
            <text:p text:style-name="al">gaan bij met name kinderen in de doelgroep van 0 tot 6 jaar, gewenst is om subsidies te </text:p>
            <text:p text:style-name="al">verstrekken voor het tegengaan van onaanvaardbare humane risico’s door </text:p>
            <text:p text:style-name="al">bodemverontreiniging met diffuus lood in Noord-Holland;</text:p>
            <text:p text:style-name="al"/>
            <text:p text:style-name="al">Besluiten vast te stellen:</text:p>
            <text:p text:style-name="al"/>
            <text:p text:style-name="al">
            <text:span text:style-name="nadrukvet">Uitvoeringsregeling subsidie diffuus lood in de bodem Noord-Hol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andachtsgebied: een gebied met kans op onvoldoende bodemkwaliteit, doordat de waarde van diffuus lood in de bodem hoger kan liggen dan de op basis van GGD-advies gehanteerde grenswaarde van 390 mg/kg droge stof;</text:p>
              </text:list-item>
              <text:list-item text:style-override="id1-3-2-2-1-3-2">
                <text:number>b.</text:number>
                <text:p text:style-name="al">diffuus lood: bodemverontreiniging met lood die verspreid voorkomt in gebieden met historische stedelijke ophooglagen en opgehoogde toemaakdekken in veenweidegebieden;</text:p>
              </text:list-item>
              <text:list-item text:style-override="id1-3-2-2-1-3-3">
                <text:number>c.</text:number>
                <text:p text:style-name="al">grote moestuin: een moestuincomplex groter dan 200 m2 en met meer dan vijf gebruikers, alsmede schooltuinen;</text:p>
              </text:list-item>
              <text:list-item text:style-override="id1-3-2-2-1-3-4">
                <text:number>d.</text:number>
                <text:p text:style-name="al">humane risico’s: wanneer het gemiddelde loodgehalte in de bovengrond boven 390 mg/kg droge stof ligt, dan wel uit een berekening met het risicomodel Sanscrit blijkt dat de waarde voor MTR-humaan wordt overschreden;</text:p>
              </text:list-item>
              <text:list-item text:style-override="id1-3-2-2-1-3-5">
                <text:number>e.</text:number>
                <text:p text:style-name="al">kinderspeelplaats: plaats waar kinderen van 0 tot 6 jaar spelen en in contact kunnen komen met de onverharde bodem, zoals openbare speelplaatsen, speelplaatsen bij scholen, speelplaatsen bij kindercentra, trapveldjes en overige locaties bij de gemeente bekend als speelplek voor jonge kinderen;</text:p>
              </text:list-item>
              <text:list-item text:style-override="id1-3-2-2-1-3-6">
                <text:number>f.</text:number>
                <text:p text:style-name="al">leeflaag: een laag grond van bepaalde dikte en opbouw en met een op de gebruiksvorm afgestemde kwaliteit, die tot doel heeft direct contact met de onderliggende ernstig verontreinigde bodem in afdoende mate tegen te gaan;</text:p>
              </text:list-item>
              <text:list-item text:style-override="id1-3-2-2-1-3-7">
                <text:number>g.</text:number>
                <text:p text:style-name="al">particuliere tuin: locatie met gevoelig gebruik ‘wonen met tuin’ waarbij kinderen van 0 tot 6 jaar in contact kunnen komen met de onverharde bodem;</text:p>
              </text:list-item>
              <text:list-item text:style-override="id1-3-2-2-1-3-8">
                <text:number>h.</text:number>
                <text:p text:style-name="al">programmatisch onderzoek: onderzoek van locaties dat plaatsvindt in het kader van een gestructureerde benadering van wijken of buurten, waarbij het bodemonderzoek conform geldende richtlijnen wordt uitgevoerd;</text:p>
              </text:list-item>
              <text:list-item text:style-override="id1-3-2-2-1-3-9">
                <text:number>i.</text:number>
                <text:p text:style-name="al">sanering: een bodemsanering, uitgevoerd conform de geldende regelgeving, bestaande uit maatregelen die gericht zijn op het wegnemen van de verontreiniging, de risico’s daarvan en het indien nodig aanbrengen van een leeflaag. </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wordt verstrekt aan gemeenten in Noord-Holland, niet zijnde Amsterdam, Alkmaar, Haarlem of Zaanstad.</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Subsidie kan worden verstrekt voor onderzoek en de aanpak van diffuus lood op locaties die momenteel in gebruik zijn als kinderspeelplaats, particuliere tuin of grote moestuin binnen aandachtsgebieden, voor:</text:p>
                <text:list text:style-name="id1-3-2-2-4-2-3">
                  <text:list-item text:style-override="id1-3-2-2-4-2-3-1">
                    <text:number>a.</text:number>
                    <text:p text:style-name="al">het opstellen van een gemeentelijk programma;</text:p>
                  </text:list-item>
                  <text:list-item text:style-override="id1-3-2-2-4-2-3-2">
                    <text:number>b.</text:number>
                    <text:p text:style-name="al">programmatisch onderzoek door de gemeente;</text:p>
                  </text:list-item>
                  <text:list-item text:style-override="id1-3-2-2-4-2-3-3">
                    <text:number>c.</text:number>
                    <text:p text:style-name="al">sanering van bodemverontreiniging;</text:p>
                  </text:list-item>
                  <text:list-item text:style-override="id1-3-2-2-4-2-3-4">
                    <text:number>d.</text:number>
                    <text:p text:style-name="al">de communicatie van gebruiksadviezen.</text:p>
                  </text:list-item>
                </text:list>
              </text:list-item>
              <text:list-item text:style-override="id1-3-2-2-4-3">
                <text:number>2.</text:number>
                <text:p text:style-name="al">Subsidie wordt slechts verstrekt voor zover die betrekking heeft op de aanpak van diffuus lood en dringend gewenst is vanwege de mogelijke aanwezigheid van humane risico’s.</text:p>
              </text:list-item>
            </text:list>
          </text:section>
          <text:section text:name="artikel_id1-3-2-2-5" text:style-name="artikel">
            <text:p text:style-name="artikel_kop_titel"><text:span text:style-name="artikel_kop_label">Artikel</text:span> <text:span text:style-name="artikel_kop_nr">5</text:span> </text:p>
            <text:p text:style-name="al">Een aanvraag om subsidie bevat ten minste:</text:p>
            <text:list text:style-name="id1-3-2-2-5-3">
              <text:list-item text:style-override="id1-3-2-2-5-3-1">
                <text:number>a.</text:number>
                <text:p text:style-name="al">de ligging van het gebied ten opzichte van de aandachtsgebieden zoals weergegeven op de kaarten in bijlage A van het rapport ‘Inventarisatie risicolocaties diffuus lood provincie Noord-Holland (Arcadis, maart 2018), zoals gepubliceerd op de <text:a xlink:href="https://www.noord-holland.nl/Onderwerpen/Water_Bodem/Bodem" xlink:type="simple"><text:span text:style-name="nadrukondlijn">website van de provincie</text:span></text:a> dan wel ten opzichte van een gebied met verhoogd loodgehalte zoals aangegeven in een door de aanvragende gemeente na maart 2018 vastgestelde bodemkwaliteitskaart;</text:p>
              </text:list-item>
              <text:list-item text:style-override="id1-3-2-2-5-3-2">
                <text:number>b.</text:number>
                <text:p text:style-name="al">een begroting van de kosten van de activiteit;</text:p>
              </text:list-item>
              <text:list-item text:style-override="id1-3-2-2-5-3-3">
                <text:number>c.</text:number>
                <text:p text:style-name="al">een financieringsplan van de kosten van de activiteit;</text:p>
              </text:list-item>
              <text:list-item text:style-override="id1-3-2-2-5-3-4">
                <text:number>d.</text:number>
                <text:p text:style-name="al">een inhoudelijke beschrijving van de activiteit;</text:p>
              </text:list-item>
              <text:list-item text:style-override="id1-3-2-2-5-3-5">
                <text:number>e.</text:number>
                <text:p text:style-name="al">een onderbouwing van de aanwezigheid van humane risico’s.</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binnen de periode van 1 juni 2023 vanaf 9:00 uur tot en met 18 december 2023 voor 17:00 uur. </text:p>
              </text:list-item>
              <text:list-item text:style-override="id1-3-2-2-6-3">
                <text:number>2.</text:number>
                <text:p text:style-name="al">Een aanvraag die buiten de in het eerste lid genoemd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Gedeputeerde Staten stellen een subsidieplafond vast van € 1.000.000,- voor 2023.</text:p>
              </text:list-item>
              <text:list-item text:style-override="id1-3-2-2-7-3">
                <text:number>2.</text:number>
                <text:p text:style-name="al">Gedeputeerde Staten stellen voor 2024 een subsidieplafond en de periode waarbinnen de aanvragen kunnen worden ingediend, vast.</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8-5">
                <text:number>4.</text:number>
                <text:p text:style-name="al">Indien toepassing van het vorige lid er 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text:p>
            <text:list text:style-name="id1-3-2-2-9-3">
              <text:list-item text:style-override="id1-3-2-2-9-3-1">
                <text:number>a.</text:number>
                <text:p text:style-name="al">de activiteit financieel niet haalbaar is;</text:p>
              </text:list-item>
              <text:list-item text:style-override="id1-3-2-2-9-3-2">
                <text:number>b.</text:number>
                <text:p text:style-name="al">in het kalenderjaar van de aanvraag reeds aan dezelfde aanvrager subsidie is verleend voor programmatisch onderzoek of sanering op grond van deze regeling;</text:p>
              </text:list-item>
              <text:list-item text:style-override="id1-3-2-2-9-3-3">
                <text:number>c.</text:number>
                <text:p text:style-name="al">de aanvraag betrekking heeft op het opstellen van een gemeentelijk programma en daarvoor tijdens de looptijd van deze regeling al subsidie is verstrekt;</text:p>
              </text:list-item>
              <text:list-item text:style-override="id1-3-2-2-9-3-4">
                <text:number>d.</text:number>
                <text:p text:style-name="al">de aanvraag betrekking heeft op communicatie van gebruiksadviezen en daarvoor tijdens de looptijd van deze regeling al subsidie is verstrekt; </text:p>
              </text:list-item>
              <text:list-item text:style-override="id1-3-2-2-9-3-5">
                <text:number>e.</text:number>
                <text:p text:style-name="al">aan de aanvrager voor de activiteit waarvoor subsidie wordt aangevraagd, reeds financiering is toegekend op grond van een andere regeling.</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voor een gemeentelijk programma als genoemd onder artikel 4, eerste lid, onder a, wordt verstrekt voor de volgende kosten: </text:p>
                <text:list text:style-name="id1-3-2-2-10-2-3">
                  <text:list-item text:style-override="id1-3-2-2-10-2-3-1">
                    <text:number>a.</text:number>
                    <text:p text:style-name="al">voorbereidende werkzaamheden zoals het laten opstellen van een plan voor de totstandkoming van het programma;</text:p>
                  </text:list-item>
                  <text:list-item text:style-override="id1-3-2-2-10-2-3-2">
                    <text:number>b.</text:number>
                    <text:p text:style-name="al">opstellen van het programma;</text:p>
                  </text:list-item>
                  <text:list-item text:style-override="id1-3-2-2-10-2-3-3">
                    <text:number>c.</text:number>
                    <text:p text:style-name="al">afstemming over het programma;</text:p>
                  </text:list-item>
                  <text:list-item text:style-override="id1-3-2-2-10-2-3-4">
                    <text:number>d.</text:number>
                    <text:p text:style-name="al">bijkomende projectleidingkosten van een externe partij of;</text:p>
                  </text:list-item>
                  <text:list-item text:style-override="id1-3-2-2-10-2-3-5">
                    <text:number>e.</text:number>
                    <text:p text:style-name="al">projectgebonden apparaatskosten van de eigen organisatie inzake tijd voor voorbereiding of begeleiding van de uitvoering van de werkzaamheden voor zover deze ten hoogste 10% bedragen van de totale kosten. </text:p>
                  </text:list-item>
                </text:list>
              </text:list-item>
              <text:list-item text:style-override="id1-3-2-2-10-3">
                <text:number>2.</text:number>
                <text:p text:style-name="al">Subsidie voor programmatisch onderzoek als genoemd onder artikel 4, eerste lid, onder b, wordt verstrekt voor de volgende kosten: </text:p>
                <text:list text:style-name="id1-3-2-2-10-3-3">
                  <text:list-item text:style-override="id1-3-2-2-10-3-3-1">
                    <text:number>f.</text:number>
                    <text:p text:style-name="al">voorbereidende werkzaamheden zoals het laten opstellen van een plan voor het uitvoeren van bodemonderzoek en de communicatie daarover met betrokkenen;</text:p>
                  </text:list-item>
                  <text:list-item text:style-override="id1-3-2-2-10-3-3-2">
                    <text:number>g.</text:number>
                    <text:p text:style-name="al">voorbereidende werkzaamheden zoals voorzieningen voor arbeidshygiëne en veiligheid tijdens uitvoering;</text:p>
                  </text:list-item>
                  <text:list-item text:style-override="id1-3-2-2-10-3-3-3">
                    <text:number>h.</text:number>
                    <text:p text:style-name="al">uitvoering van boringen en bemonstering van grond;</text:p>
                  </text:list-item>
                  <text:list-item text:style-override="id1-3-2-2-10-3-3-4">
                    <text:number>i.</text:number>
                    <text:p text:style-name="al">uitvoering van onderzoek naar de gehalten van diffuus lood met XRF-meter;</text:p>
                  </text:list-item>
                  <text:list-item text:style-override="id1-3-2-2-10-3-3-5">
                    <text:number>j.</text:number>
                    <text:p text:style-name="al">laboratoriumonderzoek ter bepaling van gehalten van lood in grond;</text:p>
                  </text:list-item>
                  <text:list-item text:style-override="id1-3-2-2-10-3-3-6">
                    <text:number>k.</text:number>
                    <text:p text:style-name="al">analyse en rapportage van de resultaten van het verrichte veld- en laboratoriumonderzoek;</text:p>
                  </text:list-item>
                  <text:list-item text:style-override="id1-3-2-2-10-3-3-7">
                    <text:number>l.</text:number>
                    <text:p text:style-name="al">overleg en afstemming in relatie tot de uitvoering van het onderzoek;</text:p>
                  </text:list-item>
                  <text:list-item text:style-override="id1-3-2-2-10-3-3-8">
                    <text:number>m.</text:number>
                    <text:p text:style-name="al">bijkomende projectleidingkosten van een externe partij of;</text:p>
                  </text:list-item>
                  <text:list-item text:style-override="id1-3-2-2-10-3-3-9">
                    <text:number>n.</text:number>
                    <text:p text:style-name="al">projectgebonden apparaatskosten van de eigen organisatie voor zover deze ten hoogste 10% bedragen van de totale kosten van onderzoek. Het betreft tijd voor voorbereiding of begeleiding van de uitvoering van de werkzaamheden.</text:p>
                  </text:list-item>
                </text:list>
              </text:list-item>
              <text:list-item text:style-override="id1-3-2-2-10-4">
                <text:number>3.</text:number>
                <text:p text:style-name="al">Subsidie voor sanering van bodemverontreiniging als genoemd onder artikel 4, eerste lid, onder c, wordt verstrekt voor de volgende kosten:</text:p>
                <text:list text:style-name="id1-3-2-2-10-4-3">
                  <text:list-item text:style-override="id1-3-2-2-10-4-3-1">
                    <text:number>a.</text:number>
                    <text:p text:style-name="al">voorbereidende werkzaamheden zoals ontruimen of inrichten werkterrein en voorzieningen voor arbeidshygiëne en veiligheid tijdens uitvoering;</text:p>
                  </text:list-item>
                  <text:list-item text:style-override="id1-3-2-2-10-4-3-2">
                    <text:number>b.</text:number>
                    <text:p text:style-name="al">herinrichtingskosten voor herstel van groen;</text:p>
                  </text:list-item>
                  <text:list-item text:style-override="id1-3-2-2-10-4-3-3">
                    <text:number>c.</text:number>
                    <text:p text:style-name="al">grondwerken zoals inrichten depot, ontgraven grond, scheiden partijen of fracties, transport, tijdelijke opslag in tussendepots op locatie, partijkeuringen mogelijkheden verwerking grond, aanbrengen afscheidingsdoek of -laag, leveren en verwerken en verdichten aanvulgrond van voldoende kwaliteit;</text:p>
                  </text:list-item>
                  <text:list-item text:style-override="id1-3-2-2-10-4-3-4">
                    <text:number>d.</text:number>
                    <text:p text:style-name="al">verwerkingskosten: storten, reiniging of hergebruik van grond, inclusief tijdelijke opslag </text:p>
                  </text:list-item>
                  <text:list-item text:style-override="id1-3-2-2-10-4-3-5">
                    <text:number>e.</text:number>
                    <text:p text:style-name="al">directievoering en milieukundige begeleiding, inclusief analysekosten, opstellen evaluatierapport en kosten apparatuur;</text:p>
                  </text:list-item>
                  <text:list-item text:style-override="id1-3-2-2-10-4-3-6">
                    <text:number>f.</text:number>
                    <text:p text:style-name="al">bijkomende kosten en overhead, te weten uitvoeringskosten en algemene kosten, winst en risico aannemer;</text:p>
                  </text:list-item>
                  <text:list-item text:style-override="id1-3-2-2-10-4-3-7">
                    <text:number>g.</text:number>
                    <text:p text:style-name="al">projectgebonden apparaatskosten van de eigen organisatie zoals tijd voor voorbereiding of begeleiding van de uitvoering van de werkzaamheden voor zover deze ten hoogste 10% bedragen van de totale kosten van sanering;</text:p>
                  </text:list-item>
                  <text:list-item text:style-override="id1-3-2-2-10-4-3-8">
                    <text:number>h.</text:number>
                    <text:p text:style-name="al">verwijdering van verontreinigde grond;</text:p>
                  </text:list-item>
                  <text:list-item text:style-override="id1-3-2-2-10-4-3-9">
                    <text:number>i.</text:number>
                    <text:p text:style-name="al">aanbrengen van een leeflaag van voldoende kwaliteit.</text:p>
                  </text:list-item>
                </text:list>
              </text:list-item>
              <text:list-item text:style-override="id1-3-2-2-10-5">
                <text:number>4.</text:number>
                <text:p text:style-name="al">Subsidie voor sanering van bodemverontreiniging als genoemd onder artikel 4, eerste lid, onder d, wordt verstrekt voor de volgende kosten:</text:p>
                <text:list text:style-name="id1-3-2-2-10-5-3">
                  <text:list-item text:style-override="id1-3-2-2-10-5-3-1">
                    <text:number>a.</text:number>
                    <text:p text:style-name="al">voorbereidende werkzaamheden zoals het laten opstellen van een plan voor de communicatie;</text:p>
                  </text:list-item>
                  <text:list-item text:style-override="id1-3-2-2-10-5-3-2">
                    <text:number>b.</text:number>
                    <text:p text:style-name="al">voorbereiden en uitvoeren van communicatieve werkzaamheden;</text:p>
                  </text:list-item>
                  <text:list-item text:style-override="id1-3-2-2-10-5-3-3">
                    <text:number>c.</text:number>
                    <text:p text:style-name="al">ontwerpen en produceren van middelen ter ondersteuning van zowel digitale als fysieke communicatie;</text:p>
                  </text:list-item>
                  <text:list-item text:style-override="id1-3-2-2-10-5-3-4">
                    <text:number>d.</text:number>
                    <text:p text:style-name="al">bijkomende projectleidingkosten van een externe partij;</text:p>
                  </text:list-item>
                  <text:list-item text:style-override="id1-3-2-2-10-5-3-5">
                    <text:number>e.</text:number>
                    <text:p text:style-name="al">projectgebonden apparaatskosten van de eigen organisatie voor zover deze ten hoogste 10% bedragen van de totale kosten. Het betreft tijd voor voorbereiding of begeleiding van de uitvoering van de werkzaamheden.</text:p>
                  </text:list-item>
                </text:list>
              </text:list-item>
              <text:list-item text:style-override="id1-3-2-2-10-6">
                <text:number>5.</text:number>
                <text:p text:style-name="al">Subsidie wordt niet verstrekt voor de kosten van;</text:p>
                <text:list text:style-name="id1-3-2-2-10-6-3">
                  <text:list-item text:style-override="id1-3-2-2-10-6-3-1">
                    <text:number>a.</text:number>
                    <text:p text:style-name="al">herinrichting van het terrein om andere redenen dan nodig voor de sanering van de met lood verontreinigde bodem;</text:p>
                  </text:list-item>
                  <text:list-item text:style-override="id1-3-2-2-10-6-3-2">
                    <text:number>b.</text:number>
                    <text:p text:style-name="al">sanering door het aanbrengen van een verharding;</text:p>
                  </text:list-item>
                  <text:list-item text:style-override="id1-3-2-2-10-6-3-3">
                    <text:number>c.</text:number>
                    <text:p text:style-name="al">kosten voor activiteiten die zijn verricht voor de datum van inwerkingtreding van deze regeling. </text:p>
                  </text:list-item>
                </text:list>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90% van de subsidiabele kosten tot maximaal:</text:p>
                <text:list text:style-name="id1-3-2-2-11-2-3">
                  <text:list-item text:style-override="id1-3-2-2-11-2-3-1">
                    <text:number>a.</text:number>
                    <text:p text:style-name="al">€ 25.000,- voor het opstellen van een programma als bedoeld in artikel 4, eerste lid, onder a;</text:p>
                  </text:list-item>
                  <text:list-item text:style-override="id1-3-2-2-11-2-3-2">
                    <text:number>b.</text:number>
                    <text:p text:style-name="al">€ 200.000,- voor programmatisch bodemonderzoek of bodemsanering als bedoeld in artikel 4, eerste lid, onder b en c;</text:p>
                  </text:list-item>
                  <text:list-item text:style-override="id1-3-2-2-11-2-3-3">
                    <text:number>c.</text:number>
                    <text:p text:style-name="al">€ 25.000,- voor de communicatie van gebruiksadviezen als bedoeld in artikel 4, eerste lid, onder d. </text:p>
                  </text:list-item>
                </text:list>
              </text:list-item>
              <text:list-item text:style-override="id1-3-2-2-11-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1-4">
                <text:number>3.</text:number>
                <text:p text:style-name="al">Gedeputeerde Staten verstrekken geen subsidies van minder dan € 5.000,-.</text:p>
              </text:list-item>
              <text:list-item text:style-override="id1-3-2-2-11-5">
                <text:number>4.</text:number>
                <text:p text:style-name="al">Bij subsidies van minder dan € 10.000,- wordt volstaan met subsidievaststelling zonder voorafgaande subsidieverlening.</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Gedeputeerde Staten kunnen in de beschikking tot subsidieverlening verplichtingen opleggen.</text:p>
              </text:list-item>
              <text:list-item text:style-override="id1-3-2-2-12-3">
                <text:number>2.</text:number>
                <text:p text:style-name="al">Aan de subsidieontvanger wordt in ieder geval de verplichting opgelegd om de uitvoering van de activiteit binnen een jaar na verstrekking van de subsidie te starten.</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uiterlijk 1 augustus van het jaar volgend op het jaar waarin de activiteit is voltooid.</text:p>
              </text:list-item>
              <text:list-item text:style-override="id1-3-2-2-13-3">
                <text:number>2.</text:number>
                <text:p text:style-name="al">Gedeputeerde Staten stellen voor de aanvraag tot vaststelling een formulier beschikbaar op <text:a xlink:href="http://www.noord-holland.nl/Loket/Subsidies" xlink:type="simple"><text:span text:style-name="nadrukondlijn">http://www.noord-holland.nl/Loket/Subsidies</text:span></text:a>.</text:p>
              </text:list-item>
              <text:list-item text:style-override="id1-3-2-2-13-4">
                <text:number>3.</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31 december 2024.</text:p>
              </text:list-item>
              <text:list-item text:style-override="id1-3-2-2-14-4">
                <text:number>d. </text:number>
                <text:p text:style-name="al">Deze regeling wordt aangehaald als Uitvoeringsregeling subsidie diffuus lood in de bodem Noord-Holland 2023.</text:p>
              </text:list-item>
            </text:list>
          </text:section>
        </text:section>
        <text:section text:name="regeling-sluiting_id1-3-2-3" text:style-name="regeling-sluiting">
          <text:section text:name="ondertekening_id1-3-2-3-1">
            <text:p><text:span text:style-name="functie">Haarlem, 4 april 2023</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voorzitter,</text:span></text:p>
            <text:p><text:span text:style-name="functie">A.Th.H. van Dijk</text:span></text:p>
          </text:section>
          <text:section text:name="ondertekening_id1-3-2-3-4">
            <text:p><text:span text:style-name="functie"/></text:p>
            <text:p><text:span text:style-name="functie"/></text:p>
            <text:p><text:span text:style-name="functie">plaatsvervangend provinciesecretaris,</text:span></text:p>
            <text:p><text:span text:style-name="functie">H.J. Schartma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Doel van de subsidieregeling</text:span>
        </text:p>
          <text:p text:style-name="al">De provincie heeft in 2019 beleid vastgesteld voor het omgaan met bodemverontreiniging met diffuus lood (Handelingskader provincie Noord-Holland voor diffuus lood in de bodem (d.d. 29 april 2019). Dit beleid is met name gericht op het terugdringen van de blootstelling bij jonge kinderen. Dit doen wij door middel van communicatie in de vorm van gebruiksadviezen en de aanpak van de kinderspeelplaatsen en schoolmoestuinen. Hiervoor hebben wij als provincie een communicatie toolkit ontwikkeld t.b.v. gemeenten en is de afspraak gemaakt dat gemeenten communiceren richting de inwoners. Ook hebben wij alle kinderspeelplaatsen onderzocht met mogelijke blootstellingsrisico’s, waaruit enkele saneringslocaties zijn voortgekomen die zijn aangepakt. In 2022 is onderzoek opgestart naar schoolmoestuinen, dit loopt door in 2023. In geval sprake is van risico’s als gevolg van blootstelling, zullen ook deze schoolmoestuinen worden aangepakt.</text:p>
          <text:p text:style-name="al"/>
          <text:p text:style-name="al">De provincie wil dat blootstellingsrisico`s aan lood in de bodem voor jonge kinderen worden teruggebracht tot een aanvaardbaar gezondheidsniveau. Het vastgestelde handelingskader geeft hier invulling aan en is aan te merken als een gedragslijn, op basis waarvan blootstellingsrisco’s voor lood beperkt worden. </text:p>
          <text:p text:style-name="al"/>
          <text:p text:style-name="al">Door een subsidieregeling open te stellen worden gemeenten ondersteund bij de aanpak van deze problematiek. De subsidieregeling richt zich op gemeenten voor:</text:p>
          <text:list text:style-name="id1-3-2-4-8">
            <text:list-item text:style-override="id1-3-2-4-8-1">
              <text:number>•</text:number>
              <text:p text:style-name="al">het maken van een programma voor de aanpak van diffuus lood binnen de gemeente;</text:p>
            </text:list-item>
            <text:list-item text:style-override="id1-3-2-4-8-2">
              <text:number>•</text:number>
              <text:p text:style-name="al">programmatisch bodemonderzoek dan wel sanerende maatregelen;</text:p>
            </text:list-item>
            <text:list-item text:style-override="id1-3-2-4-8-3">
              <text:number>•</text:number>
              <text:p text:style-name="al">voor het geven van gebruiksadviezen.</text:p>
            </text:list-item>
          </text:list>
          <text:p text:style-name="al">Waarbij de subsidie slechts verstrekt wordt met betrekking tot bodemverontreinigingen waarvan de sanering (mogelijk) spoedeisend is vanwege de aanwezigheid van humane risico’s.</text:p>
          <text:p text:style-name="al"/>
          <text:p text:style-name="al">
          <text:span text:style-name="nadrukondlijn">Doelgroep van de regeling </text:span>
        </text:p>
          <text:p text:style-name="al">Gemeenten kunnen gebruik maken van de regeling, indien sprake is van een verhoogd diffuus loodgehalte. De vier grote Noord-Hollandse gemeenten (Alkmaar, Amsterdam, Haarlem en Zaanstad) zijn hiervan uitgesloten. Deze gemeenten zijn zelfstandig bevoegd gezag voor de Wet bodembescherming en ontvangen rechtstreeks van het Rijk middelen voor bodemonderzoek en bodemsanering.</text:p>
          <text:p text:style-name="al"/>
          <text:p text:style-name="al">
          <text:span text:style-name="nadrukondlijn">Ontstaan van bodemverontreiniging met diffuus lood</text:span>
        </text:p>
          <text:p text:style-name="al">De bodem in Nederland is op veel plekken verontreinigd met lood. Door bedrijfsactiviteiten, sloop en afvalstromen zijn loodhoudende stoffen diffuus verspreid in de bodem terechtgekomen, en via grondverzet verder verplaatst. De verontreiniging kan zich in oudere stads- en dorpscentra bevinden, rondom bedrijfslocaties, in ophooglagen en in toemaakdekken van veenweidegebieden. Door dit gebruik is de bodem in Nederland op veel plekken verontreinigd met lood. Dit betekent dat er voor zogenoemd diffuus lood geen duidelijke bron van de verontreiniging is. Ook verschillen de loodgehalten in het gebied sterk en is een groot gebied verontreinigd.</text:p>
          <text:p text:style-name="al"/>
          <text:p text:style-name="al">Het verschil tussen lood of diffuus lood in de bodem lijkt semantisch voor wanneer het een kleine particuliere tuin betreft, omdat het verschil tussen een puntbron of een diffuse bron meestal niet echt kan worden aangetoond. Daarom heeft de provincie Noord-Holland aandachtsgebieden vastgesteld (Handelingskader provincie Noord-Holland voor diffuus lood in de bodem, d.d. 29 april 2019). Deze aandachtsgebieden zijn gebieden waar diffuse lood verontreiniging is gevonden met behulp van een provinciaal meetnet. Wanneer een locatie als een particuliere tuin, kinderspeelplaats of grote moestuin binnen een aandachtsgebied valt, bestaat de kans op diffuse loodverontreiniging en kan, als aan de verdere voorwaarden wordt voldaan, subsidie worden aangevraagd. Voor locaties buiten de aandachtsgebieden geldt dit in principe niet.</text:p>
          <text:p text:style-name="al"/>
          <text:p text:style-name="al">Kaarten van de gebieden met aandachtsgebieden zijn per gemeente in bijlage A van het rapport ‘Inventarisatie risicolocaties diffuus lood Provincie Noord-Holland’ (Arcadis, 30 maart 2018) opgenomen. Het is mogelijk dat een gemeente kennis heeft van de aanwezigheid van diffuus lood in een gebied dat afwijkt van hetgeen in het hiervoor genoemde rapport is aangegeven. Daarom kan de gemeente bij haar aanvraag ook beroep doen op een bodemkwaliteitskaart die na maart 2018 is vastgesteld en waarin het betreffende gebied aanwijsbaar is met een gehalte aan diffuus lood boven 390 mg/kg droge stof.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9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9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9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001714/2001743</meta:user-defined>
    <meta:user-defined meta:name="DCTERMS.alternative">Uitvoeringsregeling subsidie diffuus lood in de bodem Noord-Holland 2023</meta:user-defined>
    <dc:language>nl</dc:language>
    <meta:user-defined meta:name="OVERHEIDop.locatietype/OVERHEIDop.gebiedsmarkering">Provincie</meta:user-defined>
    <meta:user-defined meta:name="DC.title">Uitvoeringsregeling subsidie diffuus lood in de bodem Noord-Holland 2023</meta:user-defined>
    <meta:user-defined meta:name="DCTERMS.W3CDTF/DCTERMS.available">2023-04-14</meta:user-defined>
    <meta:user-defined meta:name="DCTERMS.W3CDTF/OVERHEIDop.jaargang">2023</meta:user-defined>
    <meta:user-defined meta:name="OVERHEIDop.publicationIssue">4199</meta:user-defined>
    <meta:user-defined meta:name="OVERHEIDop.betreftRegeling">CVDR694793_1</meta:user-defined>
    <meta:user-defined meta:name="xs:date/OVERHEIDop.startdatum">2023-04-15</meta:user-defined>
    <meta:user-defined meta:name="OVERHEIDop.PrbID/DC.identifier">prb-2023-4199</meta:user-defined>
    <meta:user-defined meta:name="OVERHEIDop.versieInformatie"/>
  </office:meta>
</office:document-meta>
</file>