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R-beoordeling hebben uitgevoerd voor:</text:p>
            <text:p text:style-name="common-al"/>
            <text:p text:style-name="common-al">Omschrijving : het voornemen om de aanvoercapaciteit voor de vergistingsinstallatie te vergroten</text:p>
            <text:p text:style-name="common-al">Aanvrager : Landbouwonderneming A. van der Knijff B.V.</text:p>
            <text:p text:style-name="common-al">Locatie: : Dodaarsweg 42 en 26 in Zeewolde</text:p>
            <text:p text:style-name="common-al"/>
            <text:p text:style-name="common-al">Gedeputeerde Staten bepalen of voor de aangevraagde activiteit het opstellen van een milieueffectrapportage vereist is. Er is, naar aanleiding van de ingediende aanmeldnotitie, op 7 april 2023 besloten dat dit niet nodig is omdat er geen belangrijke nadelige gevolgen voor het milieu te verwachten zijn.</text:p>
            <text:p text:style-name="common-al"/>
            <text:p text:style-name="common-al">
            <text:span text:style-name="nadrukvet">Ter inzage</text:span>
          </text:p>
            <text:p text:style-name="common-al">Het besluit is vanaf 13 april 2023 in te zien op de website Officiële bekendmakingen en digitaal met de aanvraag en bijbehorende gegevens voor iedereen op te vragen bij de OFGV via telefoonnummer: 088-63 33 000 of e-mail: info@ofgv.nl.</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zwaar </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3-0174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3-04-13</meta:user-defined>
    <meta:user-defined meta:name="DCTERMS.W3CDTF/OVERHEIDop.jaargang">2023</meta:user-defined>
    <meta:user-defined meta:name="OVERHEIDop.externeBijlage">Besluit |exb-2023-18791</meta:user-defined>
    <meta:user-defined meta:name="OVERHEIDop.publicationIssue">4192</meta:user-defined>
    <meta:user-defined meta:name="OVERHEIDop.PrbID/DC.identifier">prb-2023-4192</meta:user-defined>
    <meta:user-defined meta:name="OVERHEIDop.versieInformatie"/>
  </office:meta>
</office:document-meta>
</file>