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7 april 2023 Kerkstraat 2B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Kerkstraat 2B, 6367 JE Voerendaal</text:p>
            <text:p text:style-name="common-al">Datum: 27 april 2023 (Koningsdag)</text:p>
            <text:p text:style-name="common-al">Zaaknummer: 2023-02225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27 april 2023 Kerkstraat 2B te Voerendaal</meta:user-defined>
    <dc:language>nl</dc:language>
    <meta:user-defined meta:name="OVERHEIDop.locatietype/OVERHEIDop.gebiedsmarkering">Punt</meta:user-defined>
    <meta:user-defined meta:name="DC.title">Provincie Limburg, melding vuurwerk 27 april 2023 Kerkstraat 2B te Voerendaal</meta:user-defined>
    <meta:user-defined meta:name="DCTERMS.W3CDTF/DCTERMS.available">2023-04-13</meta:user-defined>
    <meta:user-defined meta:name="OVERHEIDop.externeBijlage">11-4-2023 Melding vuurwerk 27-4-2023 - 2023-022...|exb-2023-18756</meta:user-defined>
    <meta:user-defined meta:name="DCTERMS.W3CDTF/OVERHEIDop.jaargang">2023</meta:user-defined>
    <meta:user-defined meta:name="OVERHEIDop.publicationIssue">4189</meta:user-defined>
    <meta:user-defined meta:name="OVERHEIDop.PrbID/DC.identifier">prb-2023-4189</meta:user-defined>
    <meta:user-defined meta:name="OVERHEIDop.versieInformatie"/>
  </office:meta>
</office:document-meta>
</file>