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68665 - Zeiving 35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installeren van een fakkelinstallatie</text:p>
            <text:p text:style-name="common-al">Locatie : Zeiving 35 Vuren</text:p>
            <text:p text:style-name="common-al">Datum besluit : 11 april 2023</text:p>
            <text:p text:style-name="common-al">Zaaknummer ODRN: W.Z22.109886.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68665 - Zeiving 35 Vuren</meta:user-defined>
    <meta:user-defined meta:name="DCTERMS.W3CDTF/DCTERMS.available">2023-04-13</meta:user-defined>
    <meta:user-defined meta:name="DCTERMS.W3CDTF/OVERHEIDop.jaargang">2023</meta:user-defined>
    <meta:user-defined meta:name="OVERHEIDop.publicationIssue">4188</meta:user-defined>
    <meta:user-defined meta:name="OVERHEIDop.PrbID/DC.identifier">prb-2023-4188</meta:user-defined>
    <meta:user-defined meta:name="OVERHEIDop.versieInformatie"/>
  </office:meta>
</office:document-meta>
</file>