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falt Productie Rotterdam Rijnmond B.V. (1980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Asfalt Productie Rotterdam Rijnmond B.V.</text:p>
            <text:p text:style-name="common-al">Locatie : Vondelingenweg 550, 3196 KK te Rotterdam-Vondelingenplaat</text:p>
            <text:p text:style-name="common-al">Activiteit : Bouwen (fase 2)</text:p>
            <text:p text:style-name="common-al">Voor : Het veranderen van de paralleltrommel bij APRR</text:p>
            <text:p text:style-name="common-al">Aanvraagdatum : 24 januari 2023</text:p>
            <text:p text:style-name="common-al">Besluitdatum : 6 april 2023</text:p>
            <text:p text:style-name="common-al">Bekendmaking : 7 april 2023</text:p>
            <text:p text:style-name="common-al">Olo nummer : 7497753</text:p>
            <text:p text:style-name="common-al">Zaaknummer : 198042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980420 en het Olo nummer: 7497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80420</meta:user-defined>
    <meta:user-defined meta:name="DCTERMS.abstract">GS maken bekend dat omgevingsvergunning buiten behandeling is gesteld voor veranderen paralleltrommel bij APRR. </meta:user-defined>
    <dc:language>nl</dc:language>
    <meta:user-defined meta:name="OVERHEIDop.locatietype/OVERHEIDop.gebiedsmarkering">Adres</meta:user-defined>
    <meta:user-defined meta:name="DC.title">Kennisgeving beschikking Asfalt Productie Rotterdam Rijnmond B.V. (1980420)</meta:user-defined>
    <meta:user-defined meta:name="DCTERMS.W3CDTF/DCTERMS.available">2023-04-13</meta:user-defined>
    <meta:user-defined meta:name="DCTERMS.W3CDTF/OVERHEIDop.jaargang">2023</meta:user-defined>
    <meta:user-defined meta:name="OVERHEIDop.externeBijlage">Besluit buiten behandeling stellen|exb-2023-18743</meta:user-defined>
    <meta:user-defined meta:name="OVERHEIDop.publicationIssue">4187</meta:user-defined>
    <meta:user-defined meta:name="OVERHEIDop.PrbID/DC.identifier">prb-2023-4187</meta:user-defined>
    <meta:user-defined meta:name="OVERHEIDop.versieInformatie"/>
  </office:meta>
</office:document-meta>
</file>