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ontbranding aan de Engweg 115 Hoogland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5 april 2023 een melding in het kader van het vuurwerkbesluit ontvangen van Pyromax Firework Events te Assendelft. De melding heeft betrekking op: Melding vuurwerk ontbranding 26-04-2023 Engweg 115 Hoogland Koningsdag en heeft zaakkenmerk Z/23/110101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8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8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8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ontbranding aan de Engweg 115 Hoogland Amersfoort</meta:user-defined>
    <meta:user-defined meta:name="DCTERMS.W3CDTF/DCTERMS.available">2023-04-13</meta:user-defined>
    <meta:user-defined meta:name="DCTERMS.W3CDTF/OVERHEIDop.jaargang">2023</meta:user-defined>
    <meta:user-defined meta:name="OVERHEIDop.publicationIssue">4186</meta:user-defined>
    <meta:user-defined meta:name="OVERHEIDop.PrbID/DC.identifier">prb-2023-4186</meta:user-defined>
    <meta:user-defined meta:name="OVERHEIDop.versieInformatie"/>
  </office:meta>
</office:document-meta>
</file>